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Zuylesteinseweg 19, 3958 BA Amerongen, het planten van 2 meidoornhagen (HZ_WABO-22-0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ylesteinseweg 19, 3958 BE Amerongen, het planten van 2 meidoornhagen (HZ_WABO-22-0236, </text:span>
            <text:span text:style-name="datum">22 maart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Utrechtse Heuvelrug, verleende omgevingsvergunning –Zuylesteinseweg 19, 3958 BA Amerongen, het planten van 2 meidoornhagen (HZ_WABO-22-0236,</meta:user-defined>
    <meta:user-defined meta:name="DCTERMS.W3CDTF/DCTERMS.available">2022-03-31</meta:user-defined>
    <meta:user-defined meta:name="DCTERMS.W3CDTF/OVERHEIDop.jaargang">2022</meta:user-defined>
    <meta:user-defined meta:name="OVERHEIDop.publicationIssue">144742</meta:user-defined>
    <meta:user-defined meta:name="OVERHEIDop.GmbID/DC.identifier">gmb-2022-144742</meta:user-defined>
    <meta:user-defined meta:name="OVERHEIDop.versieInformatie"/>
  </office:meta>
</office:document-meta>
</file>