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9, 3958 NE Amerongen, het plaatsen van een dakkapel en zonnepanelen en het isoleren van het dak (HZ_WABO-22-0458,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19, 3958 NE Amerongen, het plaatsen van een dakkapel en zonnepanelen en het isoleren van het dak (HZ_WABO-22-0458, 2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ekdijk 19, 3958 NE Amerongen, het plaatsen van een dakkapel en zonnepanelen en het isoleren van het dak (HZ_WABO-22-0458, 23 maart 2022)</meta:user-defined>
    <meta:user-defined meta:name="DCTERMS.W3CDTF/DCTERMS.available">2022-03-31</meta:user-defined>
    <meta:user-defined meta:name="DCTERMS.W3CDTF/OVERHEIDop.jaargang">2022</meta:user-defined>
    <meta:user-defined meta:name="OVERHEIDop.publicationIssue">144741</meta:user-defined>
    <meta:user-defined meta:name="OVERHEIDop.GmbID/DC.identifier">gmb-2022-144741</meta:user-defined>
    <meta:user-defined meta:name="OVERHEIDop.versieInformatie"/>
  </office:meta>
</office:document-meta>
</file>