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4 mei herdenking, 4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diverse plechtigheden in en om de binnenstad van Doetinchem in het kader van de 4 mei herdenking op 4 mei 2022 tussen 17.30 uur en 21.00 uur. Er zijn dan ook diverse straten afgeslot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4359</meta:user-defined>
    <dc:language>nl</dc:language>
    <meta:user-defined meta:name="OVERHEIDop.locatietype/OVERHEIDop.gebiedsmarkering">Wijk</meta:user-defined>
    <meta:user-defined meta:name="DC.title">Gemeente Doetinchem, 4 mei herdenking, 4 mei 2022, vergunning verlee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4738</meta:user-defined>
    <meta:user-defined meta:name="OVERHEIDop.GmbID/DC.identifier">gmb-2022-144738</meta:user-defined>
    <meta:user-defined meta:name="OVERHEIDop.versieInformatie"/>
  </office:meta>
</office:document-meta>
</file>