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urtsteeg 9, 3951 LL Maarn (Terrein SVMM), aanvraag evenementenvergunning voor het houden van een Lustrumweek van 18 juni t/m 25 juni 2022 (16867, 26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urtsteeg 9, 3951 LL Maarn (Terrein SVMM), aanvraag evenementenvergunning voor het houden van een Lustrumweek van 18 juni t/m 25 juni 2022 (16867, 26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7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urtsteeg 9, 3951 LL Maarn (Terrein SVMM), aanvraag evenementenvergunning voor het houden van een Lustrumweek van 18 juni t/m 25 juni 2022 (16867, 26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23</meta:user-defined>
    <meta:user-defined meta:name="OVERHEIDop.GmbID/DC.identifier">gmb-2022-144723</meta:user-defined>
    <meta:user-defined meta:name="OVERHEIDop.versieInformatie"/>
  </office:meta>
</office:document-meta>
</file>