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Nachtegaal 8 7671 WB Vriezenveen bouwen van een schuur, ontvangen op 28-03-2022, zaaknummer 1700ESUITE1511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Nachtegaal 8 7671WB Vriezenveen</text:p>
            <text:p text:style-name="common-al">Project: bouwen van een schuur</text:p>
            <text:p text:style-name="common-al">Ingekomen: 28-03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472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51102022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Gemeente Twenterand - aanvraag omgevingsvergunning, De Nachtegaal 8 7671 WB Vriezenveen bouwen van een schuur, ontvangen op 28-03-2022, zaaknummer 1700ESUITE15110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722</meta:user-defined>
    <meta:user-defined meta:name="OVERHEIDop.GmbID/DC.identifier">gmb-2022-144722</meta:user-defined>
    <meta:user-defined meta:name="OVERHEIDop.versieInformatie"/>
  </office:meta>
</office:document-meta>
</file>