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Kennisgeving terinzagelegging ontwerpbesluiten omgevingsvergunning voor bouwen Zuidwand, omgevingsvergunning voor vellen van houtopstand aan de Buskensstraat, hogere grenswaarde geluid en verkeersbesluiten Sint Agathaplein en omgev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oekel maken op grond van artikel 3.31 van de Wet ruimtelijke ordening bekend dat met ingang van 6 april 2022 gedurende zes weken ter inzage ligt:</text:p>
            <text:list text:style-name="id1-3-2-1-1-2">
              <text:list-item text:style-override="id1-3-2-1-1-2-1">
                <text:number>1.</text:number>
                <text:p text:style-name="al">ontwerpbesluit omgevingsvergunning voor het bouwen van 62 appartementen en commerciële ruimten Zuidwand bestaande uit 1.750 m2 BVO supermarkt en 2.695 m2 BVO overige detailhandel;</text:p>
              </text:list-item>
              <text:list-item text:style-override="id1-3-2-1-1-2-2">
                <text:number>2.</text:number>
                <text:p text:style-name="al">ontwerpbesluit omgevingsvergunning voor het vellen van houtopstand aan de Buskensstraat;</text:p>
              </text:list-item>
              <text:list-item text:style-override="id1-3-2-1-1-2-3">
                <text:number>3.</text:number>
                <text:p text:style-name="al">ontwerpbesluit hogere grenswaarde Wet geluidhinder;</text:p>
              </text:list-item>
              <text:list-item text:style-override="id1-3-2-1-1-2-4">
                <text:number>4.</text:number>
                <text:p text:style-name="al">zeven ontwerp verkeersbesluiten Sint Agathaplein en omgeving.</text:p>
              </text:list-item>
            </text:list>
            <text:p text:style-name="common-al">
            <text:span text:style-name="nadrukcur">Plangebied</text:span>
          </text:p>
            <text:p text:style-name="common-al">De ontwerpbesluiten hebben betrekking op het plangebied van het bestemmingsplan Zuidwand, alsmede de daaromheen gelegen (toekomstige) openbare ruimte, gelegen op de volgende kadastrale percelen BKL05 I2486 - BKL05 I2959 – BKL05 I2325 - BKL05 I2800 - BKL05 I3045. </text:p>
            <text:p text:style-name="common-al">
            <text:span text:style-name="nadrukcur">Hoofdlijnen van het plan</text:span>
          </text:p>
            <text:p text:style-name="common-al">Met deze besluiten wordt de ontwikkeling van de nieuwe Zuidwand en het omliggende gebied beoogd.</text:p>
            <text:p text:style-name="common-al">De omgevingsvergunning voor bouwen regelt de bouw van 62 appartementen en commerciële ruimten op de begane grond, bestaande uit 1.750 m2 BVO supermarkt en 2.695 m2 BVO overige detailhandel, aan de Kerstraat en het Sint Agathaplein alsmede het parkeren voor de appartementen.</text:p>
            <text:p text:style-name="common-al">Het besluit hogere grenswaarde geluid betreft een ontheffing voor de buitenwaarde van het geluid op de gevel van een deel van de nieuw te bouwen appartementen.</text:p>
            <text:p text:style-name="common-al">De omgevingsvergunning voor het vellen van houtopstand is voor drie bomen aan de Buskensstraat die te dicht tegen de nieuwbouw of voor verkeer in de weg staan. Deze bomen zullen verplaatst worden naar een andere locatie in de gemeente. </text:p>
            <text:p text:style-name="common-al">De verkeersbesluiten zijn voor het ombouwen van de rotonde op de Kerkstraat naar een gelijkwaardige kruising, het inrichten van het gehele Sint Agathaplein als 30km gebied en een verbod voor vrachtverkeer langer dan 12 meter op datzelfde stuk. En tenslotte het aanwijzen van gehandicaptenparkeerplaatsen, laad- en losplaatsen en een parkeerschijfzone in het nieuw in te richten openbaar gebied.</text:p>
            <text:p text:style-name="common-al">
            <text:span text:style-name="nadrukcur">Coördinatieregeling</text:span>
          </text:p>
            <text:p text:style-name="common-al">Op 14 oktober 2021 heeft de gemeenteraad op grond van artikel 3.30 van de Wet ruimtelijke ordening besloten de coördinatieregeling van toepassing te verklaren op de ontwikkeling van de Zuidwand in Boekel en de daarmee samenhangende herinrichting van de openbare ruimte. Met de gelijktijdige terinzagelegging van deze ontwerpbesluiten wordt toepassing gegeven aan de coördinatieregeling. Hiermee is het mogelijk dat diverse procedures gezamenlijk worden doorlopen. De bovengenoemde besluiten worden als gevolg hiervan gecoördineerd behandeld, voorbereid en bekendgemaakt. Het college van Burgemeester en wethouders is het bevoegde gezag voor deze besluiten. </text:p>
            <text:p text:style-name="common-al">
            <text:span text:style-name="nadrukcur">De ontwerpbesluiten inzien</text:span>
          </text:p>
            <text:p text:style-name="common-al">U kunt de ontwerpbesluiten met bijlagen inzien op het gemeentehuis, Sint Agathaplein 2, 5427 AB Boekel tijdens de openingstijden van de gemeente. De ontwerpbesluiten zijn via overheid.nl te raadplegen bij deze bekendmaking.</text:p>
            <text:p text:style-name="common-al">
            <text:span text:style-name="nadrukcur">Reageren</text:span>
          </text:p>
            <text:p text:style-name="last-al">Iedereen kan gedurende bovengenoemde termijn van zes weken een (gemotiveerde) zienswijze indienen. Uw schriftelijke zienswijze kunt u sturen aan de gemeente Boekel, Postbus 99, 5427 ZH te Boekel. Voor het naar voren brengen van een mondelinge zienswijze kan een afspraak worden gemaakt via telefoonnummer (0492) 326800. Het indienen van een zienswijze per e-mail is niet mogelijk. De definitieve besluiten worden genomen doo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ekel</text:p>
            </table:table-cell>
            <table:table-cell office:value-type="string" table:style-name="header.C">
              <text:p text:style-name="headerright"><text:span text:style-name="nr">Nr. 144712</text:span><text:line-break/><text:date style:data-style-name="dag" text:fixed="true" text:date-value="2022-04-05"/><text:line-break/><text:date style:data-style-name="jaar" text:fixed="true" text:date-value="2022-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4712</text:span><text:date style:data-style-name="nicedate" text:fixed="true" text:date-value="2022-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4712</text:span><text:date style:data-style-name="nicedate" text:fixed="true" text:date-value="2022-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Boekel</meta:user-defined>
    <meta:user-defined meta:name="OVERHEIDop.Rubriek/DC.type">omgevingsvergunning</meta:user-defined>
    <meta:user-defined meta:name="OVERHEID.Informatietype/DC.type">officiële publicatie</meta:user-defined>
    <meta:user-defined meta:name="OVERHEID.Gemeente/DCTERMS.publisher">Boekel</meta:user-defined>
    <meta:user-defined meta:name="OVERHEID.Gemeente/OVERHEID.authority">Boekel</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OVERHEIDop.locatietype/OVERHEIDop.gebiedsmarkering">Weg</meta:user-defined>
    <meta:user-defined meta:name="DC.title">Kennisgeving terinzagelegging ontwerpbesluiten omgevingsvergunning voor bouwen Zuidwand, omgevingsvergunning voor vellen van houtopstand aan de Buskensstraat, hogere grenswaarde geluid en verkeersbesluiten Sint Agathaplein en omgeving</meta:user-defined>
    <meta:user-defined meta:name="OVERHEIDop.datumEindeReactietermijn">2022-05-18</meta:user-defined>
    <meta:user-defined meta:name="OVERHEIDop.TilID/OVERHEIDop.terinzageleggingOP">til-2022-1321</meta:user-defined>
    <meta:user-defined meta:name="DCTERMS.W3CDTF/DCTERMS.available">2022-04-05</meta:user-defined>
    <meta:user-defined meta:name="DCTERMS.W3CDTF/OVERHEIDop.jaargang">2022</meta:user-defined>
    <meta:user-defined meta:name="OVERHEIDop.publicationIssue">144712</meta:user-defined>
    <meta:user-defined meta:name="OVERHEIDop.GmbID/DC.identifier">gmb-2022-144712</meta:user-defined>
    <meta:user-defined meta:name="OVERHEIDop.versieInformatie"/>
  </office:meta>
</office:document-meta>
</file>