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Veluwemeerlaan 7 2318V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3397</text:p>
            <text:p text:style-name="common-al">Ingekomen: 02-02-2022 00:00</text:p>
            <text:p text:style-name="common-al">Datum besluit: 29-03-2022</text:p>
            <text:p text:style-name="common-al">Locatie: Veluwemeerlaan 7 2318VK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470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0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0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3397</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Veluwemeerlaan 7 2318VK Leiden</meta:user-defined>
    <meta:user-defined meta:name="DCTERMS.W3CDTF/DCTERMS.available">2022-04-07</meta:user-defined>
    <meta:user-defined meta:name="DCTERMS.W3CDTF/OVERHEIDop.jaargang">2022</meta:user-defined>
    <meta:user-defined meta:name="OVERHEIDop.externeBijlage">LEIDEN_202202_GFO_ZAKEN_789649_6705627_16438244...|exb-2022-19012</meta:user-defined>
    <meta:user-defined meta:name="OVERHEIDop.publicationIssue">144706</meta:user-defined>
    <meta:user-defined meta:name="OVERHEIDop.GmbID/DC.identifier">gmb-2022-144706</meta:user-defined>
    <meta:user-defined meta:name="OVERHEIDop.versieInformatie"/>
  </office:meta>
</office:document-meta>
</file>