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ofdstraat 101, 3971 KE Driebergen-Rijsenburg, aanvraag evenementenvergunning Koningsdag op 27 april 2022 (16788, 21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straat 101, 3971 KE Driebergen-Rijsenburg, aanvraag evenementenvergunning Koningsdag op 27 april 2022 (16788, 21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7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ofdstraat 101, 3971 KE Driebergen-Rijsenburg, aanvraag evenementenvergunning Koningsdag op 27 april 2022 (16788, 21 maart 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04</meta:user-defined>
    <meta:user-defined meta:name="OVERHEIDop.GmbID/DC.identifier">gmb-2022-144704</meta:user-defined>
    <meta:user-defined meta:name="OVERHEIDop.versieInformatie"/>
  </office:meta>
</office:document-meta>
</file>