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notenboom op locatie Huisakkerstraa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Zundert een aanvraag voor een omgevingsvergunning ontvangen voor het kappen van een notenboom op locatie Huisakkerstraat 3 in Rijsbergen. De aanvraag is geregistreerd onder zaaknummer Z22-00189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47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notenboom op locatie Huisakkerstraat 3 in Rijsber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700</meta:user-defined>
    <meta:user-defined meta:name="OVERHEIDop.GmbID/DC.identifier">gmb-2022-144700</meta:user-defined>
    <meta:user-defined meta:name="OVERHEIDop.versieInformatie"/>
  </office:meta>
</office:document-meta>
</file>