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ieklinken, 3972 ED Driebergen-Rijsenburg (in het park De Wildbaan), aanvraag evenementenvergunning Bijbel Club 13 juli t/m 15 juli 2022 (16866, 24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klinken, 3972 ED Driebergen-Rijsenburg (in het park De Wildbaan), aanvraag evenementenvergunning Bijbel Club 13 juli t/m 15 juli 2022 (16866, 24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6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Drieklinken, 3972 ED Driebergen-Rijsenburg (in het park De Wildbaan), aanvraag evenementenvergunning Bijbel Club 13 juli t/m 15 juli 2022 (16866, 24 maart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87</meta:user-defined>
    <meta:user-defined meta:name="OVERHEIDop.GmbID/DC.identifier">gmb-2022-144687</meta:user-defined>
    <meta:user-defined meta:name="OVERHEIDop.versieInformatie"/>
  </office:meta>
</office:document-meta>
</file>