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fiets-/bromfietspad Domeinpad parallel aan Domeinweg</text:p>
      <text:section text:name="regeling_id1-3-2" text:style-name="regeling">
        <text:section text:name="aanhef_id1-3-2-1" text:style-name="aanhef">
          <text:section text:name="context_id1-3-2-1-1" text:style-name="context">
            <text:p text:style-name="context.al">Nr. 27076-2022</text:p>
            <text:p text:style-name="context_bottom"/>
          </text:section>
          <text:p text:style-name="aanhef_wie">Burgemeester en wethouders van Assen:</text:p>
          <text:section text:name="considerans_id1-3-2-1-3" text:style-name="considerans">
            <text:p text:style-name="tussenkopcur">
            <text:span text:style-name="nadrukvet">Hierbij het volgende overwegende</text:span>
          </text:p>
            <text:p text:style-name="considerans.al">
            <text:span text:style-name="nadrukvet">Fiets-/bromfietspad Domeinpad parallel aan Domeinweg</text:span>
          </text:p>
            <text:p text:style-name="considerans.al">Langs de Domeinweg ligt het verplichte fietspad Domeinpad. Dit verplichte fietspad wordt beschermd door zogeheten ‘broodjes’ zodat de fietsers beschermd zijn ten opzichte van het lijnbusverkeer dat zich op de Domeinweg bevindt. Door de bouwwerkzaamheden ten behoeve van Kloosterakker zal de opstelplaats en oversteekvoorziening op de Domeinweg verplaatst worden. Het is wenselijk dat (brom)fietsverkeer zich via de opstelplaats en oversteekvoorziening verplaatst en niet via de Domeinweg. Op deze manier is er geen conflict met zwaar bouwverkeer dat zich via de Domeinweg verplaatst van en naar de N373, Norgervaart. </text:p>
            <text:p text:style-name="considerans.al">Doordat het nu een verplicht fietspad betreft mogen bromfietsers en speedpedelecs zich niet via dit pad verplaatsen. Zij dienen zich via de wegen in en om de wijk te verplaatsen en op een minder veilige plek de oversteek met de N373 Norgervaart te maken. Dit is een indirectere route met groter risico op een verkeersongeval. Door van de Domeinweg/Domeinpad een tweerichtings fiets-/bromfietspad te maken krijgen de bromfietsers en speedpedelecs een veiligere, comfortabele en directere route.  </text:p>
            <text:p text:style-name="considerans.al">
            <text:span text:style-name="nadrukvet">Maatregelen</text:span>
          </text:p>
            <text:p text:style-name="considerans.al">Door van het Domeinpad, parallel aan de Domeinweg, een fiets-/bromfietspad in twee richtingen te maken worden de volgende maatregelen getroffen:</text:p>
            <text:p text:style-name="considerans.al">- Verwijderen van G11 borden: ‘Verplicht fietspad’;</text:p>
            <text:p text:style-name="considerans.al">- Plaatsen G12a borden: ‘Verplicht (brom)fietspad’ ;</text:p>
            <text:p text:style-name="considerans.al">- Plaatsen onderbord onder G12a ten behoeve van tweerichtingsverkeer. </text:p>
            <text:p text:style-name="considerans.al">Deze maatregelen staan weergegeven in de bijgevoegde situatietekening. </text:p>
            <text:p text:style-name="considerans.al">
            <text:span text:style-name="nadrukvet">Belangenafweging</text:span>
          </text:p>
            <text:p text:style-name="considerans.al">Overwegende het bepaalde in artikel 2 van de Wegenverkeerswet 1994, wordt dit verkeersbesluit genomen in het belang van de veiligheid van de weg, het beschermen van weggebruikers en passagiers, het instandhouden van de weg en het waarborgen van bruikbaarheid daarvan en het zoveel mogelijk waarborgen van de vrijheid van het verkeer. </text:p>
            <text:p text:style-name="considerans.al">Door bromfietsers en speedpedelecs toe te staan op het Domeinpad parallel aan de Domeinweg krijgen zij een directere route langs de rand van Assen in de richting Van Norg en vice versa. Er ontstaat een veiligere oversteek op het kruispunt Domeinweg/Domeinpad/N373 Norgervaart en een veiligere oversteek tussen Domeinweg en Domeinpad. Dit betekent dat de bromfietsers niet meer verplicht worden om door de wijk te gaan, maar de keus hebben om via een rustieke omgeving de weg te vervolgen. </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Burgemeester en wethouders zijn op grond van artikel 18, eerste lid, onder d, van de Wegenverkeerswet 1994 bevoegd dit verkeersbesluit te nemen. </text:p>
            <text:p text:style-name="considerans.al">Overeenkomstig artikel 24 van het Besluit administratieve bepalingen inzake het wegverkeer is overleg gepleegd met de eenheidschef van de politie Noord Nederland. </text:p>
            <text:p text:style-name="considerans.al">Overeenkomstig artikel 25 van het Besluit administratieve bepalingen inzake het wegverkeer is overleg gepleegd met de wegbeheerder van de Provincie Drenthe.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op de bij dit besluit behorende situatieschets:</text:p>
            <text:p text:style-name="last-al"/>
            <text:list text:style-name="id1-3-2-2-1-3">
              <text:list-item text:style-override="id1-3-2-2-1-3-1">
                <text:number>1.</text:number>
                <text:p text:style-name="al">Verwijderen van G11: ‘Verplicht fietspad’</text:p>
              </text:list-item>
              <text:list-item text:style-override="id1-3-2-2-1-3-2">
                <text:number>2.</text:number>
                <text:p text:style-name="al">Plaatsen G12a borden: ‘Verplicht (brom)fietspad’ </text:p>
              </text:list-item>
              <text:list-item text:style-override="id1-3-2-2-1-3-3">
                <text:number>3.</text:number>
                <text:p text:style-name="al">Plaatsen onderbord ten behoeve van tweerichtingsverkeer onder G12a.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5 april 2022</text:span>
          </text:p>
          </text:section>
          <text:section text:name="ondertekening_id1-3-2-3-2">
            <text:p><text:span text:style-name="functie">Burgemeester en wethouders van Assen</text:span></text:p>
            <text:p><text:span text:style-name="deze">Namens hen,</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6 april 2022.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468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8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8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Brom- / Fietspad Domeinweg - </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7076-2022</meta:user-defined>
    <meta:user-defined meta:name="DCTERMS.abstract">Verkeersbesluit gericht op toestaan van bromfietsers en speedpedelecs op het fietspad parallel aan de Domeinweg.</meta:user-defined>
    <meta:user-defined meta:name="OVERHEIDop.verkeersbordcode">G12a</meta:user-defined>
    <dc:language>nl</dc:language>
    <meta:user-defined meta:name="OVERHEIDop.locatietype/OVERHEIDop.gebiedsmarkering">Lijn</meta:user-defined>
    <meta:user-defined meta:name="DC.title">Verkeersbesluit fiets-/bromfietspad Domeinpad parallel aan Domeinweg</meta:user-defined>
    <meta:user-defined meta:name="DCTERMS.W3CDTF/DCTERMS.available">2022-04-05</meta:user-defined>
    <meta:user-defined meta:name="OVERHEIDop.externeBijlage">Situatietekening|exb-2022-19008</meta:user-defined>
    <meta:user-defined meta:name="DCTERMS.W3CDTF/OVERHEIDop.jaargang">2022</meta:user-defined>
    <meta:user-defined meta:name="OVERHEIDop.publicationIssue">144685</meta:user-defined>
    <meta:user-defined meta:name="OVERHEIDop.GmbID/DC.identifier">gmb-2022-144685</meta:user-defined>
    <meta:user-defined meta:name="OVERHEIDop.versieInformatie"/>
  </office:meta>
</office:document-meta>
</file>