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honiusstraat nabij 31 en 5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O-2022-0093 voor een omgevingsvergunning voor het kappen van 1 lijsterbes en 1 sierkers op locatie Anthoniusstraat nabij 31 en 5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468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appen 1 lijsterbes en 1 sierkers</meta:user-defined>
    <dc:language>nl</dc:language>
    <meta:user-defined meta:name="OVERHEIDop.locatietype/OVERHEIDop.gebiedsmarkering">Adres</meta:user-defined>
    <meta:user-defined meta:name="DC.title">Kennisgeving besluit op aanvraag omgevingsvergunning Anthoniusstraat nabij 31 en 53 in Hengelo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4682</meta:user-defined>
    <meta:user-defined meta:name="OVERHEIDop.GmbID/DC.identifier">gmb-2022-144682</meta:user-defined>
    <meta:user-defined meta:name="OVERHEIDop.versieInformatie"/>
  </office:meta>
</office:document-meta>
</file>