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mbouwen van een garage tot praktijkruimte, Arnold van Leuvenstraat 21 4847RG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098</text:p>
            <text:p text:style-name="common-al">Verzenddatum besluit: 29-03-2022</text:p>
            <text:p text:style-name="common-al">Locatie: Arnold van Leuvenstraat 21 4847RG Teteringen, District Oost Breda</text:p>
            <text:p text:style-name="common-al">Projectomschrijving: het ombouwen van een garage tot praktijk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67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7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7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1098</meta:user-defined>
    <meta:user-defined meta:name="DCTERMS.abstract">het ombouwen van een garage tot praktijkruimte</meta:user-defined>
    <dc:language>nl</dc:language>
    <meta:user-defined meta:name="OVERHEIDop.locatietype/OVERHEIDop.gebiedsmarkering">Punt</meta:user-defined>
    <meta:user-defined meta:name="DC.title">Verleende omgevingsvergunning met reguliere procedure, het ombouwen van een garage tot praktijkruimte, Arnold van Leuvenstraat 21 4847RG Teteringen, District Oost Breda</meta:user-defined>
    <meta:user-defined meta:name="DCTERMS.W3CDTF/DCTERMS.available">2022-03-31</meta:user-defined>
    <meta:user-defined meta:name="DCTERMS.W3CDTF/OVERHEIDop.jaargang">2022</meta:user-defined>
    <meta:user-defined meta:name="OVERHEIDop.publicationIssue">144674</meta:user-defined>
    <meta:user-defined meta:name="OVERHEIDop.GmbID/DC.identifier">gmb-2022-144674</meta:user-defined>
    <meta:user-defined meta:name="OVERHEIDop.versieInformatie"/>
  </office:meta>
</office:document-meta>
</file>