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 legaliseren van een tuinhuis Deinsvlietweg (Volks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 legaliseren van een tuinhuis op de locatie Deinsvlietweg (Volkstuin) Kadastraal perceelnummer 142 - Sectie A, K1198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8-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bouwen / legaliseren van een tuinhuis Deinsvlietweg (Volkstuin)</meta:user-defined>
    <meta:user-defined meta:name="DCTERMS.W3CDTF/DCTERMS.available">2022-03-31</meta:user-defined>
    <meta:user-defined meta:name="DCTERMS.W3CDTF/OVERHEIDop.jaargang">2022</meta:user-defined>
    <meta:user-defined meta:name="OVERHEIDop.publicationIssue">144673</meta:user-defined>
    <meta:user-defined meta:name="OVERHEIDop.GmbID/DC.identifier">gmb-2022-144673</meta:user-defined>
    <meta:user-defined meta:name="OVERHEIDop.versieInformatie"/>
  </office:meta>
</office:document-meta>
</file>