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racé wijziging elektraleidingen op Broekple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3318</text:p>
            <text:p text:style-name="common-al">Datum besluit: 11-01-2022 </text:p>
            <text:p text:style-name="common-al">Locatie: Broekplein Leiden</text:p>
            <text:p text:style-name="common-al">Omschrijving: wijziging tracé Broekplein 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6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3318</meta:user-defined>
    <meta:user-defined meta:name="DCTERMS.abstract">wijziging Broekplein iom Geert Fransen</meta:user-defined>
    <dc:language>nl</dc:language>
    <meta:user-defined meta:name="OVERHEIDop.locatietype/OVERHEIDop.gebiedsmarkering">Punt</meta:user-defined>
    <meta:user-defined meta:name="DC.title">Verleende vergunning voor tracé wijziging elektraleidingen op Broekplein Leid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67</meta:user-defined>
    <meta:user-defined meta:name="OVERHEIDop.GmbID/DC.identifier">gmb-2022-14467</meta:user-defined>
    <meta:user-defined meta:name="OVERHEIDop.versieInformatie"/>
  </office:meta>
</office:document-meta>
</file>