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eersumsestraatweg, 3941 ML Doorn (Het Doornse Gat), aanvraag evenementenvergunning voor het houden van een  hardloopwedstrijd op 25 mei 2022 (16795, 22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, 3941 ML Doorn (Het Doornse Gat), aanvraag evenementenvergunning voor het houden van een  hardloopwedstrijd op 25 mei 2022 (16795, 22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46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Utrechtse Heuvelrug, ingediende aanvraag APV/Bijzondere wetten – Leersumsestraatweg, 3941 ML Doorn (Het Doornse Gat), aanvraag evenementenvergunning voor het houden van een  hardloopwedstrijd op 25 mei 2022 (16795, 22 maart 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68</meta:user-defined>
    <meta:user-defined meta:name="OVERHEIDop.GmbID/DC.identifier">gmb-2022-144668</meta:user-defined>
    <meta:user-defined meta:name="OVERHEIDop.versieInformatie"/>
  </office:meta>
</office:document-meta>
</file>