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47 t/m 47C 3769AD Soesterberg,  brandveilig gebruik bebouwing Philadelphia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2 een besluit genomen op de aanvraag met zaaknummer 112742 voor een omgevingsvergunning voor het brandveilig gebruik bebouwing Philadelphia Soesterberg op locatie  Amersfoortsestraat 47 t/m 47C 3769AD Soesterberg. De vergunning is toegekend en is verzonden op 29-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Op grond van de Algemene wet bestuursrecht kunt u tegen de beslissing op uw bezwaarschrift beroep instellen door het indienen van een beroepschrift.</text:p>
            <text:p text:style-name="common-al">Het beroepschrift moet -ondertekend- bij de rechtbank worden ingediend binnen zes weken na de dag waarop het betreffende besluit is uitgereikt of verzonden. In uw beroepschrift moet u aangeven waarom u het niet eens bent met het besluit en wat naar uw mening de beslissing van de rechter zou moeten zijn. Bij uw beroepschrift kunt u als dat mogelijk is, een kopie van de beslissing op het bezwaarschrift meesturen.</text:p>
            <text:p text:style-name="common-al">Aan het indienen van een beroepschrift zijn kosten verbonden. De hoogte van deze kosten kan variëren. Voor nadere informatie wordt verwezen naar <text:a xlink:href="http://www.rechtspraak.nl/" xlink:type="simple">www.rechtspraak.nl</text:a>. </text:p>
            <text:p text:style-name="common-al">Tijdens de beroepsprocedure geldt de genomen beslissing. Als dit onherstelbare gevolgen voor u heeft, kunt u bij de rechter vragen om een “voorlopige voorziening”. Dit betekent dat een speciale regeling kan worden getroffen voor de periode dat het beroepschrift nog in behandeling is. Ook hieraan zijn echter kosten verbonden. Voor nadere informatie wordt verwezen naar <text:a xlink:href="http://www.rechtspraak.nl/" xlink:type="simple">www.rechtspraak.nl</text:a>.</text:p>
            <text:p text:style-name="common-al">De rechter zal uw verzoek om voorlopige voorziening overigens alleen inwilligen, indien onverwijlde spoed, gelet op de betrokken belangen, dat vereist.</text:p>
            <text:p text:style-name="last-al">Zowel een beroepschrift als een verzoekschrift om een voorlopige voorziening te treffen, moet u richten tot Rechtbank Midden-Nederland, afdeling Bestuursrecht,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65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5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5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2742</meta:user-defined>
    <meta:user-defined meta:name="DCTERMS.abstract">brandveilig gebruik bebouwing Philadelphia Soest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mersfoortsestraat 47 t/m 47C 3769AD Soesterberg,  brandveilig gebruik bebouwing Philadelphia Soesterberg</meta:user-defined>
    <meta:user-defined meta:name="DCTERMS.W3CDTF/DCTERMS.available">2022-03-31</meta:user-defined>
    <meta:user-defined meta:name="DCTERMS.W3CDTF/OVERHEIDop.jaargang">2022</meta:user-defined>
    <meta:user-defined meta:name="OVERHEIDop.publicationIssue">144659</meta:user-defined>
    <meta:user-defined meta:name="OVERHEIDop.GmbID/DC.identifier">gmb-2022-144659</meta:user-defined>
    <meta:user-defined meta:name="OVERHEIDop.versieInformatie"/>
  </office:meta>
</office:document-meta>
</file>