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Zandstraat 40a, 40b en 40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common-al">Zandstraat 40a, 40b en 40c per 1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65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5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5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kennen huisnummer aan Zandstraat 40a, 40b en 40c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654</meta:user-defined>
    <meta:user-defined meta:name="OVERHEIDop.GmbID/DC.identifier">gmb-2022-144654</meta:user-defined>
    <meta:user-defined meta:name="OVERHEIDop.versieInformatie"/>
  </office:meta>
</office:document-meta>
</file>