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nemen herbegrenzing ‘Stedelijk gebie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Mierbeek-Noord’ heeft vanaf 29 december 2021 gedurende zes weken ter inzage gelegen. De ontwikkeling van bedrijventerrein Mierbeek-Noord betreft een oppervlakte van 2,7 hectaren aan bedrijfspercelen. De overige gronden zijn bestemd voor een groenstrook. Het bedrijventerrein samen met de groenstrook bevat een oppervlakte van ca. </text:p>
            <text:p text:style-name="common-al">4,4 hectaren. Het bedrijventerrein wordt duurzaam ingericht en er komen kavels met een maximale grootte van 5.000 m2. Mierbeek-Noord vormt de afronding van het bedrijventerrein Mierbeek. De aanleiding voor het bestemmingsplan van het nieuwe bedrijventerreinen Mierbeek-Noord is om tegemoet te kunnen komen aan de vraag om bedrijfsruimte vanuit Hilvarenbeekse ondernemers.</text:p>
            <text:p text:style-name="common-al">In aanvulling hierop wordt, om de ontwikkeling mogelijk te maken, een verzoek tot herbegrenzing van het ‘Stedelijk gebied’ gepubliceerd en ter inzage gelegd. De gemeente heeft het voornemen om het verzoek tot herbegrenzing van het ‘Stedelijk gebied’ in te dienen bij Gedeputeerde Staten van de provincie Noord-Brabant. </text:p>
            <text:p text:style-name="common-al"/>
            <text:p text:style-name="common-al">
            <text:span text:style-name="nadrukvet">Ligging plangebied</text:span>
          </text:p>
            <text:p text:style-name="common-al"> Het plangebied ligt aan de noordzijde van het bestaande bedrijventerrein ‘De Mierbeek’. Op de verbeelding die bij het bestemmingsplan hoort kunt u zien waar de exacte grens van het plangebied ligt.</text:p>
            <text:p text:style-name="common-al"/>
            <text:p text:style-name="common-al">
            <text:span text:style-name="nadrukvet">Doel</text:span>
          </text:p>
            <text:p text:style-name="common-al">De beoogde ontwikkeling ligt gedeeltelijk buiten de begrenzing ‘Stedelijk gebied’. Gedeputeerde Staten kunnen de begrenzing van het stedelijk gebied wijzigen. De gemeente moet hiervoor een verzoek indienen. De procedure bepaalt dat eerst het voornemen tot verzoek herbegrenzing door de gemeente wordt gepubliceerd. Na de inzagetermijn dient de gemeente een verzoek tot herbegrenzing in bij Gedeputeerde State van de provincie Noord Brabant. Bij de ter inzage liggende stukken is een motivatie van de herbegrenzing opgenomen. </text:p>
            <text:p text:style-name="common-al"/>
            <text:p text:style-name="common-al">
            <text:span text:style-name="nadrukvet">Ter inzage</text:span>
          </text:p>
            <text:p text:style-name="common-al">Het voornemen tot een verzoek herbegrenzing ‘Stedelijk gebied’ ligt vanaf 7 april tot en met 18 mei 2022 ter inzage. </text:p>
            <text:p text:style-name="common-al"/>
            <text:p text:style-name="common-al">
            <text:span text:style-name="nadrukvet">Stukken inzien</text:span>
          </text:p>
            <text:p text:style-name="common-al">Tijdens de inzagetermijn kan de bij dit verzoek tot herbegrenzing behorende stukken op verzoek per mail worden toegestuurd. Voor het inzien van een papieren exemplaar bij de balie van het gemeentehuis kunt u telefonisch via telefoonnummer (013) 505 83 00 of via onze website <text:a xlink:href="http://www.hilvarenbeek.nl" xlink:type="simple">www.hilvarenbeek.nl</text:a> een afspraak maken. </text:p>
            <text:p text:style-name="common-al"/>
            <text:p text:style-name="common-al">
            <text:span text:style-name="nadrukvet">Indienen</text:span> <text:span text:style-name="nadrukvet">zienswijze</text:span></text:p>
            <text:p text:style-name="common-al">Tijdens de inzagetermijn kan iedereen zijn of haar zienswijze op het voornemen tot verzoek herbegrenzing ‘Stedelijk gebied’ aan de gemeenteraad kenbaar maken. Dat kan schriftelijk, mondeling of digitaal. Schriftelijke zienswijzen stuurt u naar:</text:p>
            <text:p text:style-name="common-al">College van burgemeester en wethouders van Hilvarenbeek Postbus 3 5080 AA Hilvarenbeek</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text:p>
            <text:p text:style-name="common-al"/>
            <text:p text:style-name="common-al">Hilvarenbeek, 6 april 2022.</text:p>
            <text:p text:style-name="common-al">burgemeester en Wethouders van Hilvarenbeek,</text:p>
            <text:p text:style-name="common-al">burgemeester secretaris</text:p>
            <text:p text:style-name="common-al">de heer E.M.L. Weys de heer F.M. Jan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64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0/xml/MC-DRP-PlanOverig-Web-ZM.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Verzoek voornemen herbegrenzing ‘Stedelijk gebied’, gemeente Hilvarenbeek</meta:user-defined>
    <meta:user-defined meta:name="DCTERMS.W3CDTF/DCTERMS.available">2022-04-06</meta:user-defined>
    <meta:user-defined meta:name="DCTERMS.W3CDTF/OVERHEIDop.jaargang">2022</meta:user-defined>
    <meta:user-defined meta:name="OVERHEIDop.publicationIssue">144649</meta:user-defined>
    <meta:user-defined meta:name="OVERHEIDop.GmbID/DC.identifier">gmb-2022-144649</meta:user-defined>
    <meta:user-defined meta:name="OVERHEIDop.versieInformatie"/>
  </office:meta>
</office:document-meta>
</file>