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tuigpaardenconcours op 26 mei 2022 - Notoaristuun in Grootegast</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Westerkwartier een aanvraag ontvangen voor het organiseren van een tuigpaardenconcours op 26 mei 2022 op locatie Notoaristuun in Grootegast. De aanvraag is geregistreerd onder zaaknummer Z202201009.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6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tuigpaardenconcours op 26 mei 2022 - Notoaristuun in Grootegast</meta:user-defined>
    <meta:user-defined meta:name="DCTERMS.W3CDTF/DCTERMS.available">2022-03-31</meta:user-defined>
    <meta:user-defined meta:name="DCTERMS.W3CDTF/OVERHEIDop.jaargang">2022</meta:user-defined>
    <meta:user-defined meta:name="OVERHEIDop.publicationIssue">144641</meta:user-defined>
    <meta:user-defined meta:name="OVERHEIDop.GmbID/DC.identifier">gmb-2022-144641</meta:user-defined>
    <meta:user-defined meta:name="OVERHEIDop.versieInformatie"/>
  </office:meta>
</office:document-meta>
</file>