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Centrum Holten, appartementen hoek Oranjestraat – Kerkstraat” (10 maart 2022)</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Kerkstraat 2, 4, 6 en Oranjestraat 1 en 3 in Holten. Dit plan maakt planologisch de realisatie van 8 appartementen en 2 grondgebonden woningen mogelijk. Het plan is op het volgende punt gewijzigd vastgesteld ten opzichte van het ontwerp: Voor een goede aansluiting van de grondgebonden woningen bij enerzijds de appartementen en anderzijds de bestaande bebouwing wordt de nokhoogte van de grondgebonden woningen verhoogd naar 11 meter in plaats van 10,5 meter. </text:p>
            <text:p text:style-name="common-al"/>
            <text:p text:style-name="common-al">Het vastgestelde bestemmingsplan kunt u inzien op <text:a xlink:href="http://www.ruimtelijkeplannen.nl/?planidn=NL.IMRO.1742.BPHC2020002-0401" xlink:type="simple">http://www.ruimtelijkeplannen.nl/?planidn=NL.IMRO.1742.BPHC2020002-0401</text:a> en op <text:a xlink:href="http://www.rijssen-holten.nl/bekendmakingen" xlink:type="simple">www.rijssen-holten.nl/bekendmakingen</text:a>. De digitale bestanden van het bestemmingsplan zijn beschikbaar gesteld op <text:a xlink:href="http://ruimtelijkeplannen.rijssen-holten.org/plannen/NL.IMRO.1742.BPHC2020002-/NL.IMRO.1742.BPHC2020002-0401/" xlink:type="simple">http://ruimtelijkeplannen.rijssen-holten.org/plannen/NL.IMRO.1742.BPHC2020002-/NL.IMRO.1742.BPHC2020002-0401/</text:a></text:p>
            <text:p text:style-name="common-al">U kunt het vastgestelde bestemmingsplan vanaf 6 april 2022 tot en met 19 mei 2022 inzien bij het loket Ruimte of digitaal via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bestemmingsplan.</text:p>
            <text:p text:style-name="common-al"/>
            <text:p text:style-name="last-al">Beroep instellen kan vanaf de dag na terinzagelegging (7 april 2022)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6 april 2022</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text:span>
            <text:span text:style-name="achternaam">burgemeester</text:span>
          </text:span></text:p>
          </text:section>
          <text:section text:name="ondertekening_id1-3-2-2-3">
            <text:p><text:span text:style-name="ondertekening_naam">
            <text:span text:style-name="voornaam">A.C. van Eck, </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46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HC2020002-04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Centrum Holten, appartementen hoek Oranjestraat – Kerkstraat” (10 maart 2022)</meta:user-defined>
    <meta:user-defined meta:name="DCTERMS.W3CDTF/DCTERMS.available">2022-04-06</meta:user-defined>
    <meta:user-defined meta:name="DCTERMS.W3CDTF/OVERHEIDop.jaargang">2022</meta:user-defined>
    <meta:user-defined meta:name="OVERHEIDop.publicationIssue">144638</meta:user-defined>
    <meta:user-defined meta:name="OVERHEIDop.GmbID/DC.identifier">gmb-2022-144638</meta:user-defined>
    <meta:user-defined meta:name="OVERHEIDop.versieInformatie"/>
  </office:meta>
</office:document-meta>
</file>