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41, 3953 BG Maarsbergen, plaatsen erfafscheiding (HZ_WABO-22-0686, 2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weg 41, 3953 BG Maarsbergen, plaatsen erfafscheiding (HZ_WABO-22-0686, 21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62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2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2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aarweg 41, 3953 BG Maarsbergen, plaatsen erfafscheiding (HZ_WABO-22-0686, 21 maart 2022)</meta:user-defined>
    <meta:user-defined meta:name="DCTERMS.W3CDTF/DCTERMS.available">2022-03-31</meta:user-defined>
    <meta:user-defined meta:name="DCTERMS.W3CDTF/OVERHEIDop.jaargang">2022</meta:user-defined>
    <meta:user-defined meta:name="OVERHEIDop.publicationIssue">144628</meta:user-defined>
    <meta:user-defined meta:name="OVERHEIDop.GmbID/DC.identifier">gmb-2022-144628</meta:user-defined>
    <meta:user-defined meta:name="OVERHEIDop.versieInformatie"/>
  </office:meta>
</office:document-meta>
</file>