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aanbouw op locatie van Lanschotstraat 1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eft de gemeente Zundert een aanvraag voor een omgevingsvergunning ontvangen voor het plaatsen van een aanbouw op locatie van Lanschotstraat 1 in Achtmaal. De aanvraag is geregistreerd onder zaaknummer Z22-0019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462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aanbouw op locatie van Lanschotstraat 1 in Achtmaa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627</meta:user-defined>
    <meta:user-defined meta:name="OVERHEIDop.GmbID/DC.identifier">gmb-2022-144627</meta:user-defined>
    <meta:user-defined meta:name="OVERHEIDop.versieInformatie"/>
  </office:meta>
</office:document-meta>
</file>