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AARZENSTRAAT 25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Baarzenstraat 25 B Vught, saneren van asbesthoudende bronnen, SM202270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6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AARZENSTRAAT 25 B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623</meta:user-defined>
    <meta:user-defined meta:name="OVERHEIDop.GmbID/DC.identifier">gmb-2022-144623</meta:user-defined>
    <meta:user-defined meta:name="OVERHEIDop.versieInformatie"/>
  </office:meta>
</office:document-meta>
</file>