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Waterkanten in Lisse (sectie D, perceelnr. 9446) in Lisse, Kenmerk Z-21-227138, het bouwen van een appartementencomplex met 72 sociale huur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2 besloten om de beslistermijn voor de aanvraag met zaaknummer 2021-1356 voor een omgevingsvergunning voor het bouwen van een appartementencomplex met 72 sociale huurwoningen op locatie Waterkanten in Lisse (sectie D, perceelnr. 9446) in Lisse te verlengen voor een periode van maximaal 6 weken.</text:p>
            <text:p text:style-name="common-al"/>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contact opnemen met uw gemeente via telefoonnummer 14 0252. Tegen het verlengen van de beslistermijn kunt u geen bezwaarschrift of zienswijze indien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4461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1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1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ngen beslistermijn omgevingsvergunning, Waterkanten in Lisse (sectie D, perceelnr. 9446) in Lisse, Kenmerk Z-21-227138, het bouwen van een appartementencomplex met 72 sociale huurwoningen</meta:user-defined>
    <meta:user-defined meta:name="DCTERMS.W3CDTF/DCTERMS.available">2022-04-05</meta:user-defined>
    <meta:user-defined meta:name="DCTERMS.W3CDTF/OVERHEIDop.jaargang">2022</meta:user-defined>
    <meta:user-defined meta:name="OVERHEIDop.publicationIssue">144615</meta:user-defined>
    <meta:user-defined meta:name="OVERHEIDop.GmbID/DC.identifier">gmb-2022-144615</meta:user-defined>
    <meta:user-defined meta:name="OVERHEIDop.versieInformatie"/>
  </office:meta>
</office:document-meta>
</file>