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36 7681 EL Vroomshoop, bouwen van een tuinhuisje, ontvangen op 28-03-2022, zaaknummer 1700ESUITE1488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mmerweg 36 7681EL Vroomshoop</text:p>
            <text:p text:style-name="common-al">Project: bouwen van een tuinhuisje</text:p>
            <text:p text:style-name="common-al">Ingekomen: 28-03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460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48822022</meta:user-defined>
    <meta:user-defined meta:name="DCTERMS.abstract">bouwen van een tuinhuisje</meta:user-defined>
    <dc:language>nl</dc:language>
    <meta:user-defined meta:name="OVERHEIDop.locatietype/OVERHEIDop.gebiedsmarkering">Punt</meta:user-defined>
    <meta:user-defined meta:name="DC.title">Gemeente Twenterand - aanvraag omgevingsvergunning, Hammerweg 36 7681 EL Vroomshoop, bouwen van een tuinhuisje, ontvangen op 28-03-2022, zaaknummer 1700ESUITE14882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606</meta:user-defined>
    <meta:user-defined meta:name="OVERHEIDop.GmbID/DC.identifier">gmb-2022-144606</meta:user-defined>
    <meta:user-defined meta:name="OVERHEIDop.versieInformatie"/>
  </office:meta>
</office:document-meta>
</file>