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echniekruimte, schuur en terrasoverkapping aan Weijenborgerdijk 32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Weijenborgerdijk 32, het bouwen van een techniekruimte, schuur en terrasoverkapping, verzonden op 4-1-2022</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446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techniekruimte, schuur en terrasoverkapping aan Weijenborgerdijk 32 te Lichtenvoorde</meta:user-defined>
    <meta:user-defined meta:name="DCTERMS.W3CDTF/DCTERMS.available">2022-01-13</meta:user-defined>
    <meta:user-defined meta:name="DCTERMS.W3CDTF/OVERHEIDop.jaargang">2022</meta:user-defined>
    <meta:user-defined meta:name="OVERHEIDop.publicationIssue">14460</meta:user-defined>
    <meta:user-defined meta:name="OVERHEIDop.GmbID/DC.identifier">gmb-2022-14460</meta:user-defined>
    <meta:user-defined meta:name="OVERHEIDop.versieInformatie"/>
  </office:meta>
</office:document-meta>
</file>