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leinschalige woon- zorgvorm voor dementerende ouderen aan Torenfort/Batterij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renfort/Batterij,</text:span> bouwen kleinschalige woon- zorgvorm voor dementerende ouderen * 10 maart 2022, ODR 211337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3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kleinschalige woon- zorgvorm voor dementerende ouderen aan Torenfort/Batterij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97</meta:user-defined>
    <meta:user-defined meta:name="OVERHEIDop.GmbID/DC.identifier">gmb-2022-144597</meta:user-defined>
    <meta:user-defined meta:name="OVERHEIDop.versieInformatie"/>
  </office:meta>
</office:document-meta>
</file>