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jaarlijkse boekenmarkt rond het CT Storkplein te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2 heeft de gemeente een aanvraag ontvangen voor het houden van een evenement genaamd: de jaarlijkse boekenmarkt. Het evenement is gepland op <text:span text:style-name="nadrukvet">8 mei   </text:span>rondom het CT Storkplein. De aanvraag is geregistreerd onder zaaknummer EV-2022-00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5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de jaarlijkse boekenmarkt rond het CT Storkplein te Hengelo</meta:user-defined>
    <meta:user-defined meta:name="DCTERMS.W3CDTF/DCTERMS.available">2022-03-31</meta:user-defined>
    <meta:user-defined meta:name="DCTERMS.W3CDTF/OVERHEIDop.jaargang">2022</meta:user-defined>
    <meta:user-defined meta:name="OVERHEIDop.publicationIssue">144596</meta:user-defined>
    <meta:user-defined meta:name="OVERHEIDop.GmbID/DC.identifier">gmb-2022-144596</meta:user-defined>
    <meta:user-defined meta:name="OVERHEIDop.versieInformatie"/>
  </office:meta>
</office:document-meta>
</file>