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eclame, Aalmarkt 8A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368</text:p>
            <text:p text:style-name="common-al">Ingekomen: 11-02-2022 00:00</text:p>
            <text:p text:style-name="common-al">Datum besluit: 29-03-2022</text:p>
            <text:p text:style-name="common-al">Locatie: Aalmarkt 8A 2311EC Leiden</text:p>
            <text:p text:style-name="common-al">Projectomschrijving: vervang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45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356368</meta:user-defined>
    <meta:user-defined meta:name="DCTERMS.abstract">vervangen reclame</meta:user-defined>
    <dc:language>nl</dc:language>
    <meta:user-defined meta:name="OVERHEIDop.locatietype/OVERHEIDop.gebiedsmarkering">Punt</meta:user-defined>
    <meta:user-defined meta:name="DC.title">Verleende omgevingsvergunning, vervangen reclame, Aalmarkt 8A 2311EC Leiden</meta:user-defined>
    <meta:user-defined meta:name="DCTERMS.W3CDTF/DCTERMS.available">2022-04-07</meta:user-defined>
    <meta:user-defined meta:name="DCTERMS.W3CDTF/OVERHEIDop.jaargang">2022</meta:user-defined>
    <meta:user-defined meta:name="OVERHEIDop.publicationIssue">144588</meta:user-defined>
    <meta:user-defined meta:name="OVERHEIDop.GmbID/DC.identifier">gmb-2022-144588</meta:user-defined>
    <meta:user-defined meta:name="OVERHEIDop.versieInformatie"/>
  </office:meta>
</office:document-meta>
</file>