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pperijweg 27, 7345 DJ, Wenum Wiesel, het plaatsen van een vlaggenm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aart 2022 </text:p>
            <text:p text:style-name="common-al">Wabonummer: D22/0294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58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8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8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56</meta:user-defined>
    <dc:language>nl</dc:language>
    <meta:user-defined meta:name="OVERHEIDop.locatietype/OVERHEIDop.gebiedsmarkering">Adres</meta:user-defined>
    <meta:user-defined meta:name="DC.title">Aanvraag omgevingsvergunning Schupperijweg 27, 7345 DJ, Wenum Wiesel, het plaatsen van een vlaggenmast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586</meta:user-defined>
    <meta:user-defined meta:name="OVERHEIDop.GmbID/DC.identifier">gmb-2022-144586</meta:user-defined>
    <meta:user-defined meta:name="OVERHEIDop.versieInformatie"/>
  </office:meta>
</office:document-meta>
</file>