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-leidingen BAM Infra Culemborg, Doctor Lelylaan 9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56267</text:p>
            <text:p text:style-name="common-al">Datum besluit: 29-03-2022 16:08</text:p>
            <text:p text:style-name="common-al">Locatie: Doctor Lelylaan 99 2332GD Leiden</text:p>
            <text:p text:style-name="common-al">Omschrijving: Vervangen elektra leidingen BAM Infra Culemborg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57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56267</meta:user-defined>
    <meta:user-defined meta:name="DCTERMS.abstract">Vervangen elektra leidingen BAM Infra Culemborg</meta:user-defined>
    <dc:language>nl</dc:language>
    <meta:user-defined meta:name="OVERHEIDop.locatietype/OVERHEIDop.gebiedsmarkering">Punt</meta:user-defined>
    <meta:user-defined meta:name="DC.title">Vervangen elektra-leidingen BAM Infra Culemborg, Doctor Lelylaan 99 Leiden.</meta:user-defined>
    <meta:user-defined meta:name="DCTERMS.W3CDTF/DCTERMS.available">2022-03-31</meta:user-defined>
    <meta:user-defined meta:name="OVERHEIDop.externeBijlage">LEIDEN_202203_GFO_ZAKEN_789944_Doctor Lelylaan ...|exb-2022-18998</meta:user-defined>
    <meta:user-defined meta:name="OVERHEIDop.externeBijlage">LEIDEN_202203_GFO_ZAKEN_789944_Doctor Lelylaan ...|exb-2022-18999</meta:user-defined>
    <meta:user-defined meta:name="DCTERMS.W3CDTF/OVERHEIDop.jaargang">2022</meta:user-defined>
    <meta:user-defined meta:name="OVERHEIDop.publicationIssue">144579</meta:user-defined>
    <meta:user-defined meta:name="OVERHEIDop.GmbID/DC.identifier">gmb-2022-144579</meta:user-defined>
    <meta:user-defined meta:name="OVERHEIDop.versieInformatie"/>
  </office:meta>
</office:document-meta>
</file>