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Wijzigingsplan Harlingen – William Boothstraat 2c e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4 april 2022 gedurende zes weken voor iedereen het vastgestelde wijzigingsplan Harlingen – William Boothstraat 2c en 4 ter inzage ligt.</text:p>
            <text:p text:style-name="common-al">
            <text:span text:style-name="nadrukvet">Wat regelt het wijzigingsplan?</text:span>
          </text:p>
            <text:p text:style-name="common-al">Ter plaatse van William Boothstraat 2c en 4 is het bestemmingsplan ‘Binnenstad en Veerhavengebied’ van toepassing. In de regels van dit plan is een algemene wijzigingsbevoegdheid opgenomen, die bepaalt dat het college van Burgemeester en wethouders de bestemming ‘dienstverlening’ kunnen wijzigen in ‘wonen’. Om de bestemming om te kunnen zetten, is dit wijzigingsplan benodigd. </text:p>
            <text:p text:style-name="common-al">
            <text:span text:style-name="nadrukvet">Waar ter inzage?</text:span>
          </text:p>
            <text:p text:style-name="common-al">Het vastgesteld wijzigingsplan met bijbehorende stukken ligt vanaf maandag 4 april 2022 ter inzage bij het Klantencontactcentrum in het gebouw “De Groenlandsvaarder” aan de Voorstraat 35 te Harlingen. De planstukken kunnen verder bekeken worden op de website <text:a xlink:href="http://www.ruimtelijkeplannen.nl" xlink:type="simple"><text:span text:style-name="nadrukondlijn">www.ruimtelijkeplannen.nl</text:span></text:a>.</text:p>
            <text:p text:style-name="common-al">
            <text:span text:style-name="nadrukvet">Indienen beroep.</text:span>
          </text:p>
            <text:p text:style-name="common-al">U kunt de rechter vragen om het wijzigingsplan te beoordelen. Dit heet: ”instellen van beroep”. Niet iedereen mag beroep instellen. U mag alleen beroep instellen:</text:p>
            <text:list text:style-name="id1-3-2-1-1-8">
              <text:list-item text:style-override="id1-3-2-1-1-8-1">
                <text:number>–</text:number>
                <text:p text:style-name="al">als u direct te maken krijgt met de gevolgen van dit besluit (een belanghebbende bent), of</text:p>
              </text:list-item>
              <text:list-item text:style-override="id1-3-2-1-1-8-2">
                <text:number>–</text:number>
                <text:p text:style-name="al">als u geen belanghebbende bent maar wel op tijd een reactie heeft gegeven (zienswijze) op het ontwerp wijzigingsplan.</text:p>
              </text:list-item>
            </text:list>
            <text:p text:style-name="common-al">
            <text:span text:style-name="nadrukvet">U mag beroep instellen tot en met 15 mei 2022.</text:span>
          </text:p>
            <text:p text:style-name="common-al">Dit doet u door uw beroep, en de redenen waarom u beroep instelt, per brief op te sturen naar: Afdeling Bestuursrechtspraak van de Raad van State, Postbus 20019, 2500 EA Den Haag.</text:p>
            <text:p text:style-name="common-al">
            <text:span text:style-name="nadrukvet">U kunt de rechter vragen om te besluiten dat het wijzgingsplan nog niet gaat gelden. </text:span>
          </text:p>
            <text:p text:style-name="last-al">Dit heet een ‘voorlopige voorziening’. Normaal gaat het wijzigingsplan gelden meteen na 15 mei 2022. Het is dan mogelijk dat er bijvoorbeeld een vergunning wordt afgegeven, die past in de regels van dit wijzigingsplan, terwijl de rechter nog niet een besluit heeft genomen over het wijzigingsplan. Wilt u niet dat het wijzigingsplan meteen gaat gelden? En is het nodig dat de rechter daar snel een besluit over neemt (onverwijlde spoed)? Vraag dan voor 15 mei 2022 de rechter om een voorlopige voorziening. U mag alleen om een voorlopige voorziening vragen als u ook beroep heeft ingesteld. U kunt de rechter per brief vragen om een voorlopige voorziening. Stuur deze brief naar: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457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7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7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072.WilliamBstr2-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Wijzigingsplan Harlingen – William Boothstraat 2c en 4</meta:user-defined>
    <meta:user-defined meta:name="DCTERMS.W3CDTF/DCTERMS.available">2022-04-05</meta:user-defined>
    <meta:user-defined meta:name="DCTERMS.W3CDTF/OVERHEIDop.jaargang">2022</meta:user-defined>
    <meta:user-defined meta:name="OVERHEIDop.publicationIssue">144573</meta:user-defined>
    <meta:user-defined meta:name="OVERHEIDop.GmbID/DC.identifier">gmb-2022-144573</meta:user-defined>
    <meta:user-defined meta:name="OVERHEIDop.versieInformatie"/>
  </office:meta>
</office:document-meta>
</file>