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het buitenmetselwerk en het wijzigen van de gevelindeling aan de voorzijde op locatie Achtmaalseweg 200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124 voor het vervangen van het buitenmetselwerk en het wijzigen van de gevelindeling aan de voorzijde op locatie Achtmaalseweg 200 in Achtmaa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712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0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457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7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7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van het buitenmetselwerk en het wijzigen van de gevelindeling aan de voorzijde op locatie Achtmaalseweg 200 in Achtmaal</meta:user-defined>
    <meta:user-defined meta:name="DCTERMS.W3CDTF/DCTERMS.available">2022-04-06</meta:user-defined>
    <meta:user-defined meta:name="DCTERMS.W3CDTF/OVERHEIDop.jaargang">2022</meta:user-defined>
    <meta:user-defined meta:name="OVERHEIDop.publicationIssue">144572</meta:user-defined>
    <meta:user-defined meta:name="OVERHEIDop.GmbID/DC.identifier">gmb-2022-144572</meta:user-defined>
    <meta:user-defined meta:name="OVERHEIDop.versieInformatie"/>
  </office:meta>
</office:document-meta>
</file>