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uidbroekse Opweg 10 in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aart 2022 een besluit genomen op de reguliere aanvraag met zaaknummer SXO-20220256 voor een omgevingsvergunning voor het plaatsen van dakkapellen op locatie Zuidbroekse Opweg 10 in Berkenwoude.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4569</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569</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569</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Zuidbroekse Opweg 10 in Berkenwoude</meta:user-defined>
    <meta:user-defined meta:name="DCTERMS.W3CDTF/DCTERMS.available">2022-03-31</meta:user-defined>
    <meta:user-defined meta:name="DCTERMS.W3CDTF/OVERHEIDop.jaargang">2022</meta:user-defined>
    <meta:user-defined meta:name="OVERHEIDop.publicationIssue">144569</meta:user-defined>
    <meta:user-defined meta:name="OVERHEIDop.GmbID/DC.identifier">gmb-2022-144569</meta:user-defined>
    <meta:user-defined meta:name="OVERHEIDop.versieInformatie"/>
  </office:meta>
</office:document-meta>
</file>