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laan 1b, 3956 ED Leersum, realisatie van een schuur naast de woning (HZ_WABO-22-0745, 2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flaan 1b, 3956 ED Leersum, realisatie van een schuur naast de woning (HZ_WABO-22-0745, 2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5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flaan 1b, 3956 ED Leersum, realisatie van een schuur naast de woning (HZ_WABO-22-0745, 24 maart 2022)</meta:user-defined>
    <meta:user-defined meta:name="DCTERMS.W3CDTF/DCTERMS.available">2022-03-31</meta:user-defined>
    <meta:user-defined meta:name="DCTERMS.W3CDTF/OVERHEIDop.jaargang">2022</meta:user-defined>
    <meta:user-defined meta:name="OVERHEIDop.publicationIssue">144561</meta:user-defined>
    <meta:user-defined meta:name="OVERHEIDop.GmbID/DC.identifier">gmb-2022-144561</meta:user-defined>
    <meta:user-defined meta:name="OVERHEIDop.versieInformatie"/>
  </office:meta>
</office:document-meta>
</file>