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weg 10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2 een aanvraag voor een omgevingsvergunning ontvangen. Dit betreft het plaatsen van een aanbouw en afwijken van het bestemmingsplan ter plaatse van de Raadhuisweg 101 in Reeuwijk. De aanvraag is geregistreerd onder kenmerk 202208172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55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5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5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weg 101 in Reeuwijk</meta:user-defined>
    <meta:user-defined meta:name="DCTERMS.W3CDTF/DCTERMS.available">2022-03-31</meta:user-defined>
    <meta:user-defined meta:name="DCTERMS.W3CDTF/OVERHEIDop.jaargang">2022</meta:user-defined>
    <meta:user-defined meta:name="OVERHEIDop.publicationIssue">144553</meta:user-defined>
    <meta:user-defined meta:name="OVERHEIDop.GmbID/DC.identifier">gmb-2022-144553</meta:user-defined>
    <meta:user-defined meta:name="OVERHEIDop.versieInformatie"/>
  </office:meta>
</office:document-meta>
</file>