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ksloterweg OZ 63 3766LT Soest, kappen van 4 naald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3-2022 een besluit genomen op de aanvraag met zaaknummer 146125 voor een omgevingsvergunning voor het kappen van 4 naaldbomen op locatie Wieksloterweg OZ 63 3766LT Soest. De vergunning is toegekend en is verzonden op [VERZENDDATUM]30-03-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455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5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5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6125</meta:user-defined>
    <meta:user-defined meta:name="DCTERMS.abstract">kappen van 4 naaldbomen</meta:user-defined>
    <dc:language>nl</dc:language>
    <meta:user-defined meta:name="OVERHEIDop.locatietype/OVERHEIDop.gebiedsmarkering">Punt</meta:user-defined>
    <meta:user-defined meta:name="DC.title">Verleende omgevingsvergunning, Wieksloterweg OZ 63 3766LT Soest, kappen van 4 naaldbomen</meta:user-defined>
    <meta:user-defined meta:name="DCTERMS.W3CDTF/DCTERMS.available">2022-03-31</meta:user-defined>
    <meta:user-defined meta:name="DCTERMS.W3CDTF/OVERHEIDop.jaargang">2022</meta:user-defined>
    <meta:user-defined meta:name="OVERHEIDop.publicationIssue">144552</meta:user-defined>
    <meta:user-defined meta:name="OVERHEIDop.GmbID/DC.identifier">gmb-2022-144552</meta:user-defined>
    <meta:user-defined meta:name="OVERHEIDop.versieInformatie"/>
  </office:meta>
</office:document-meta>
</file>