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plaatsing mobiele breker Charlotte de Bourbonstraat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Z-21-406416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3 maart 2022 door Sando Puinrecycling artikel 4.1 van het “Besluit mobiel bouw- en sloopafval” voor het plaatsen van een mobiele puinbreker op een locatie aan de</text:p>
            <text:p text:style-name="common-al">Charlotte de Bourbonstraat ong. te Dordrecht.</text:p>
            <text:p text:style-name="common-al">De werkzaamheden vinden plaats in de periode van 11 april 2022 tot en met 8 juli 2022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5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plaatsing mobiele breker Charlotte de Bourbonstraat ong. Dordr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51</meta:user-defined>
    <meta:user-defined meta:name="OVERHEIDop.GmbID/DC.identifier">gmb-2022-144551</meta:user-defined>
    <meta:user-defined meta:name="OVERHEIDop.versieInformatie"/>
  </office:meta>
</office:document-meta>
</file>