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4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locatie Hoogstraat 48 in Leerdam. De aanvraag is geregistreerd onder zaaknummer OV-2022-0166. De aanvraag betreft het gebruik van de begane grond wijzigen in zelfstandig wonen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454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4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48 in Leerda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543</meta:user-defined>
    <meta:user-defined meta:name="OVERHEIDop.GmbID/DC.identifier">gmb-2022-144543</meta:user-defined>
    <meta:user-defined meta:name="OVERHEIDop.versieInformatie"/>
  </office:meta>
</office:document-meta>
</file>