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1736 Kempkesweg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5 onder a., van de Wet milieubeheer, het volgende bekend.</text:p>
            <text:p text:style-name="common-al"/>
            <text:p text:style-name="common-al">Op 7 juli 2022, gewijzigd op 15 februari 2022, heeft Vogels V.O.F. medegedeeld dat hij voornemens is om een mobiele mestverwerkingsinstallatie in gebruik te nemen, gedurende maximaal 9 dagen per jaar, aan de Kempkesweg 9 te Erp. Deze activiteit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Vogels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 gezien de omstandigheden waaronder zij worden ondernomen, niet tot belangrijke nadelige gevolgen voor het milieu.</text:p>
            <text:p text:style-name="common-al"/>
            <text:p text:style-name="common-al">Het besluit en de overige stukken liggen met ingang van 31 maart 2022 zes weken ter inzage.</text:p>
            <text:p text:style-name="common-al">Voor het inzien van de stukken kunt u telefonisch contact opnemen met het werkatelier Vergunningverlening, Toezicht en Handhaving (VTH) via telefoonnummer 14 0413. Op verzoek kunt u een afschrift van de stukken verkrijgen.</text:p>
            <text:p text:style-name="common-al"/>
            <text:p text:style-name="common-al">Het besluit dient te worden aangemerkt als <text:span text:style-name="nadrukvet">een voorbereidingsbesluit</text:span>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Meierijstad, maart 2022</text:p>
            <text:p text:style-name="last-al">Burgemeester en wethouders van Meierij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5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1736 Kempkesweg 9 te Erp</meta:user-defined>
    <meta:user-defined meta:name="DCTERMS.W3CDTF/DCTERMS.available">2022-03-31</meta:user-defined>
    <meta:user-defined meta:name="DCTERMS.W3CDTF/OVERHEIDop.jaargang">2022</meta:user-defined>
    <meta:user-defined meta:name="OVERHEIDop.publicationIssue">144541</meta:user-defined>
    <meta:user-defined meta:name="OVERHEIDop.GmbID/DC.identifier">gmb-2022-144541</meta:user-defined>
    <meta:user-defined meta:name="OVERHEIDop.versieInformatie"/>
  </office:meta>
</office:document-meta>
</file>