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ntrole Coronatoegangsbewijs Midden-Delfland 2022</text:p>
      <text:section text:name="regeling_id1-3-2" text:style-name="regeling">
        <text:section text:name="aanhef_id1-3-2-1" text:style-name="aanhef">
          <text:section text:name="preambule_id1-3-2-1-1" text:style-name="preambule">
            <text:p text:style-name="al">Burgemeester en wethouders van de gemeente Midden-Delfland;</text:p>
            <text:p text:style-name="al"/>
            <text:p text:style-name="al">overwegende dat:</text:p>
            <text:list text:style-name="id1-3-2-1-1-4">
              <text:list-item text:style-override="id1-3-2-1-1-4-1">
                <text:number>•</text:number>
                <text:p text:style-name="al">het kabinet financiële middelen ter beschikking heeft gesteld voor de controle op de coronatoegangsbewijzen (kortweg: ctb);</text:p>
              </text:list-item>
              <text:list-item text:style-override="id1-3-2-1-1-4-2">
                <text:number>•</text:number>
                <text:p text:style-name="al">voor Midden-Delfland een bedrag van € 74.184,- beschikbaar is;</text:p>
              </text:list-item>
              <text:list-item text:style-override="id1-3-2-1-1-4-3">
                <text:number>•</text:number>
                <text:p text:style-name="al">deze controle met name plaatsvindt bij publieke plaatsen zoals eet- en drinkgelegenheden, locaties voor kunst en cultuur, sportlocaties en tijdens evenementen;</text:p>
              </text:list-item>
              <text:list-item text:style-override="id1-3-2-1-1-4-4">
                <text:number>•</text:number>
                <text:p text:style-name="al">het hierboven genoemde bedrag op een zo eerlijk mogelijke wijze moet worden verdeeld.</text:p>
              </text:list-item>
            </text:list>
            <text:p text:style-name="al">Gelet op:</text:p>
            <text:list text:style-name="id1-3-2-1-1-6">
              <text:list-item text:style-override="id1-3-2-1-1-6-1">
                <text:number>•</text:number>
                <text:p text:style-name="al">artikel 6.30 Tijdelijke regeling maatregelen Covid-19;</text:p>
              </text:list-item>
              <text:list-item text:style-override="id1-3-2-1-1-6-2">
                <text:number>•</text:number>
                <text:p text:style-name="al">titel 4.2, titel 4.4 en paragraaf 4.1.3.2 Algemene wet bestuursrecht;</text:p>
              </text:list-item>
              <text:list-item text:style-override="id1-3-2-1-1-6-3">
                <text:number>•</text:number>
                <text:p text:style-name="al">artikel 2 en artikel 3 van de Algemene subsidieverordening Midden-Delfland 2016.</text:p>
              </text:list-item>
            </text:list>
            <text:p text:style-name="al">besluiten vast te stellen de:</text:p>
            <text:p text:style-name="al"/>
            <text:p text:style-name="al">
            <text:span text:style-name="nadrukvet">Subsidieregeling Controle Coronatoegangsbewijs Midden-Delf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anvraagperiode: de periode waarin aanvragen in behandeling worden genomen en worden beoordeeld;</text:p>
              </text:list-item>
              <text:list-item text:style-override="id1-3-2-2-1-3-2">
                <text:number>b.</text:number>
                <text:p text:style-name="al">aanvrager: een organisatie die een aanvraag om subsidie indient als bedoeld in artikel 4;</text:p>
              </text:list-item>
              <text:list-item text:style-override="id1-3-2-2-1-3-3">
                <text:number>c.</text:number>
                <text:p text:style-name="al">Algemene subsidieverordening: de algemene subsidieverordening Midden-Delfland 2016;</text:p>
              </text:list-item>
              <text:list-item text:style-override="id1-3-2-2-1-3-4">
                <text:number>d.</text:number>
                <text:p text:style-name="al">college: het college van burgemeester en wethouders van de gemeente Midden-Delfland;</text:p>
              </text:list-item>
              <text:list-item text:style-override="id1-3-2-2-1-3-5">
                <text:number>e.</text:number>
                <text:p text:style-name="al">coronatoegangsbewijs: coronatoegangsbewijs (ctb) als bedoeld in artikel 6.29 Tijdelijke regeling maatregelen covid-19;</text:p>
              </text:list-item>
              <text:list-item text:style-override="id1-3-2-2-1-3-6">
                <text:number>f.</text:number>
                <text:p text:style-name="al">lokaal: gevestigd binnen het postcodegebied van gemeente Midden-Delfland;</text:p>
              </text:list-item>
              <text:list-item text:style-override="id1-3-2-2-1-3-7">
                <text:number>g.</text:number>
                <text:p text:style-name="al">voorzieningen: alle organisaties die aanspraak maken op de subsidieregeling, zoals omschreven in de doelgroep;</text:p>
              </text:list-item>
              <text:list-item text:style-override="id1-3-2-2-1-3-8">
                <text:number>h.</text:number>
                <text:p text:style-name="al">subsidieplafond: het bedrag dat tijdens een bepaalde periode maximaal beschikbaar is voor deze subsidieregeling, conform artikel 6.</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 regeling is om beheerders van lokale voorzieningen waarvoor het beschikken van een toegangsbewijs krachtens de Wet publieke gezondheid is voorgeschreven (horeca, kunst en cultuur, sport en evenementen) tegemoet te komen in de noodzakelijke kosten voor het uitvoeren van de controle op de coronatoegangsbewijzen. </text:p>
          </text:section>
          <text:section text:name="artikel_id1-3-2-2-3" text:style-name="artikel">
            <text:p text:style-name="artikel_kop_titel"><text:span text:style-name="artikel_kop_label">Artikel</text:span> <text:span text:style-name="artikel_kop_nr">3.</text:span> Toepassingsbereik</text:p>
            <text:p text:style-name="al">De regeling is uitsluitend van toepassing op de verstrekking van subsidies aan voorzieningen in de gemeente Midden-Delfland die op grond van de Tijdelijke regeling maatregelen covid-19 in samenhang met de Wet publieke gezondheid tijdelijk verplicht zijn om de coronatoegangsbewijzen en identiteitsdocumenten te controleren en, onder omstandigheden, de toegang te ontzeggen. Organisaties die niet onder de doelgroep vallen maar zelf kiezen om de coronatoegangsbewijzen te controleren komen niet in aanmerking voor deze regeling.</text:p>
          </text:section>
          <text:section text:name="artikel_id1-3-2-2-4" text:style-name="artikel">
            <text:p text:style-name="artikel_kop_titel"><text:span text:style-name="artikel_kop_label">Artikel</text:span> <text:span text:style-name="artikel_kop_nr">4.</text:span> Doelgroep</text:p>
            <text:p text:style-name="al">Voor subsidie komen uitsluitend in aanmerking beheerders van voorzieningen gevestigd in de gemeente Midden-Delfland in de sectoren horeca, sport, evenementen, kunst en cultuur, die op grond van de Wet publieke gezondheid tijdelijk verplicht zijn om de toegangsbewijzen en identiteitsdocumenten te controleren en, onder omstandigheden, de toegang te ontzeggen.</text:p>
          </text:section>
          <text:section text:name="artikel_id1-3-2-2-5" text:style-name="artikel">
            <text:p text:style-name="artikel_kop_titel"><text:span text:style-name="artikel_kop_label">Artikel</text:span> <text:span text:style-name="artikel_kop_nr">5.</text:span> Voorwaarden</text:p>
            <text:p text:style-name="al">Subsidie wordt uitsluitend verstrekt als aan de volgende voorwaarden wordt voldaan:</text:p>
            <text:list text:style-name="id1-3-2-2-5-3">
              <text:list-item text:style-override="id1-3-2-2-5-3-1">
                <text:number>1.</text:number>
                <text:p text:style-name="al">een organisatie kan maximaal 1 aanvraag indienen, en;</text:p>
              </text:list-item>
              <text:list-item text:style-override="id1-3-2-2-5-3-2">
                <text:number>2.</text:number>
                <text:p text:style-name="al">de subsidie is uitsluitend bedoeld voor de kosten voor de inzet van werknemers en arbeidskrachten die coronatoegangsbewijzen controleren of de controle van coronatoegangsbewijzen bevorderen en vergemakkelijken en de kosten van de faciliteiten, conform artikel 2, en;</text:p>
              </text:list-item>
              <text:list-item text:style-override="id1-3-2-2-5-3-3">
                <text:number>3.</text:number>
                <text:p text:style-name="al">de voorziening heeft in de aanvraagperiode van 1 januari tot en met 26 maart 2022 kosten gemaakt voor het uitvoeren van de controle op het coronatoegangsbewijs, en;</text:p>
              </text:list-item>
              <text:list-item text:style-override="id1-3-2-2-5-3-4">
                <text:number>4.</text:number>
                <text:p text:style-name="al">de activiteiten moeten tussen 1 januari en uiterlijk op 26 maart 2022 zijn uitgevoerd, en;</text:p>
              </text:list-item>
              <text:list-item text:style-override="id1-3-2-2-5-3-5">
                <text:number>5.</text:number>
                <text:p text:style-name="al">de voorziening is gevestigd in Midden-Delfland, en;</text:p>
              </text:list-item>
              <text:list-item text:style-override="id1-3-2-2-5-3-6">
                <text:number>6.</text:number>
                <text:p text:style-name="al">aan de voorziening is geen surseance van betaling verleend en de voorziening is niet failliet verklaard, en;</text:p>
              </text:list-item>
              <text:list-item text:style-override="id1-3-2-2-5-3-7">
                <text:number>7.</text:number>
                <text:p text:style-name="al">de voorziening behoort tot de doelgroep als omschreven in artikel 4.</text:p>
              </text:list-item>
            </text:list>
          </text:section>
          <text:section text:name="artikel_id1-3-2-2-6" text:style-name="artikel">
            <text:p text:style-name="artikel_kop_titel"><text:span text:style-name="artikel_kop_label">Artikel</text:span> <text:span text:style-name="artikel_kop_nr">6.</text:span> In aanmerking komende kosten</text:p>
            <text:list text:style-name="id1-3-2-2-6-2">
              <text:list-item text:style-override="id1-3-2-2-6-2">
                <text:number>1.</text:number>
                <text:p text:style-name="al">Het subsidiebedrag is een tegemoetkoming in de volgende kosten:</text:p>
                <text:list text:style-name="id1-3-2-2-6-2-3">
                  <text:list-item text:style-override="id1-3-2-2-6-2-3-1">
                    <text:number>a.</text:number>
                    <text:p text:style-name="al">verschuldigde loonkosten van werknemers en arbeidskrachten;</text:p>
                  </text:list-item>
                  <text:list-item text:style-override="id1-3-2-2-6-2-3-2">
                    <text:number>b.</text:number>
                    <text:p text:style-name="al">verschuldigd vakantiegeld, verschuldigde pensioenafdrachten en sociale zekerheidslasten, in verband met de loonkosten, bedoeld onder a;</text:p>
                  </text:list-item>
                  <text:list-item text:style-override="id1-3-2-2-6-2-3-3">
                    <text:number>c.</text:number>
                    <text:p text:style-name="al">in geval van externe inhuur, de kosten van werving, selectie, administratie en aansturing van werknemers en arbeidskrachten;</text:p>
                  </text:list-item>
                  <text:list-item text:style-override="id1-3-2-2-6-2-3-4">
                    <text:number>d.</text:number>
                    <text:p text:style-name="al">materiële kosten die de controle van het coronatoegangsbewijs en identiteitsdocument faciliteren;</text:p>
                  </text:list-item>
                  <text:list-item text:style-override="id1-3-2-2-6-2-3-5">
                    <text:number>e.</text:number>
                    <text:p text:style-name="al">verschuldigde BTW, voor zover deze verschuldigd is over de kosten bedoeld onder a tot en met d.</text:p>
                  </text:list-item>
                </text:list>
              </text:list-item>
              <text:list-item text:style-override="id1-3-2-2-6-3">
                <text:number>2.</text:number>
                <text:p text:style-name="al">De hoogte van de subsidie wordt berekend op basis van de aantoonbaar gemaakte kosten tot aan maximaal € 2.500,- per aanvraag.</text:p>
              </text:list-item>
              <text:list-item text:style-override="id1-3-2-2-6-4">
                <text:number>3.</text:number>
                <text:p text:style-name="al">Onderstaande kosten komen niet in aanmerking:</text:p>
                <text:list text:style-name="id1-3-2-2-6-4-3">
                  <text:list-item text:style-override="id1-3-2-2-6-4-3-1">
                    <text:number>a.</text:number>
                    <text:p text:style-name="al">kosten voor verplichtingen die zijn aangegaan voor 1 januari 2022 (dus dat zijn ook de reguliere loonkosten);</text:p>
                  </text:list-item>
                  <text:list-item text:style-override="id1-3-2-2-6-4-3-2">
                    <text:number>b.</text:number>
                    <text:p text:style-name="al">kosten voor activiteiten waarvoor al een specifieke uitkering of een andere financiële bijdrage door het Rijk is verstrekt;</text:p>
                  </text:list-item>
                  <text:list-item text:style-override="id1-3-2-2-6-4-3-3">
                    <text:number>c.</text:number>
                    <text:p text:style-name="al">kosten van activiteiten waarvoor op grond van de Wet op de omzetbelasting 1968 recht op aftrek van omzetbelasting bestaat, dan wel recht bestaat op compensatie op grond van de Wet op het btw-compensatiefonds.</text:p>
                  </text:list-item>
                </text:list>
              </text:list-item>
            </text:list>
          </text:section>
          <text:section text:name="artikel_id1-3-2-2-7" text:style-name="artikel">
            <text:p text:style-name="artikel_kop_titel"><text:span text:style-name="artikel_kop_label">Artikel</text:span> <text:span text:style-name="artikel_kop_nr">7.</text:span> Subsidieplafond</text:p>
            <text:p text:style-name="al">Het subsidieplafond bedraagt € 74.184,- voor de periode 1 januari tot en met 26 maart 2022 voor gemeente Midden-Delfland.</text:p>
          </text:section>
          <text:section text:name="artikel_id1-3-2-2-8" text:style-name="artikel">
            <text:p text:style-name="artikel_kop_titel"><text:span text:style-name="artikel_kop_label">Artikel</text:span> <text:span text:style-name="artikel_kop_nr">8</text:span> Verdeelcriteria</text:p>
            <text:list text:style-name="id1-3-2-2-8-2">
              <text:list-item text:style-override="id1-3-2-2-8-2">
                <text:number>a.</text:number>
                <text:p text:style-name="al">subsidie wordt verleend op volgorde van binnenkomst van de subsidieaanvragen;</text:p>
              </text:list-item>
              <text:list-item text:style-override="id1-3-2-2-8-3">
                <text:number>b.</text:number>
                <text:p text:style-name="al">indien een subsidieaanvraag nog niet volledig is, geldt voor het bepalen van de onderlinge rangschikking voor de verdeling van de subsidie de dag en het tijdstip waarop de subsidieaanvraag volledig is;</text:p>
              </text:list-item>
              <text:list-item text:style-override="id1-3-2-2-8-4">
                <text:number>c.</text:number>
                <text:p text:style-name="al">de gemeente keert op basis van het besluit op de subsidieaanvraag het bedrag uit aan de subsidieaanvrager;</text:p>
              </text:list-item>
              <text:list-item text:style-override="id1-3-2-2-8-5">
                <text:number>d.</text:number>
                <text:p text:style-name="al">wanneer na 26 maart 2022 blijkt dat het subsidieplafond niet bereikt is dan wordt het resterende subsidiebudget terugbetaald aan het Rijk;</text:p>
              </text:list-item>
              <text:list-item text:style-override="id1-3-2-2-8-6">
                <text:number>e.</text:number>
                <text:p text:style-name="al">dreigt het subsidieplafond op enige dag te worden overschreden, dan vindt rangschikking van de op die dag binnengekomen volledige subsidieaanvragen plaats hoe laat elke onderneming die dag een subsidie heeft ingediend.</text:p>
              </text:list-item>
            </text:list>
          </text:section>
          <text:section text:name="artikel_id1-3-2-2-9" text:style-name="artikel">
            <text:p text:style-name="artikel_kop_titel"><text:span text:style-name="artikel_kop_label">Artikel</text:span> <text:span text:style-name="artikel_kop_nr">9.</text:span> Aanvraag van de subsidie</text:p>
            <text:list text:style-name="id1-3-2-2-9-2">
              <text:list-item text:style-override="id1-3-2-2-9-2">
                <text:number>1.</text:number>
                <text:p text:style-name="al">De aanvraag wordt ingediend met het voor deze regeling beschikbaar gestelde digitale aanvraagformulier.</text:p>
              </text:list-item>
              <text:list-item text:style-override="id1-3-2-2-9-3">
                <text:number>2.</text:number>
                <text:p text:style-name="al">Bij het aanvraagformulier worden de volgende bijlagen toegevoegd:</text:p>
                <text:list text:style-name="id1-3-2-2-9-3-3">
                  <text:list-item text:style-override="id1-3-2-2-9-3-3-1">
                    <text:number>a.</text:number>
                    <text:p text:style-name="al">het uittreksel uit het handelsregister van de Kamer van Koophandel - maximaal 1 maand oud -, waarin in ieder geval staat de organisatie statutair in de gemeente Midden-Delfland is gevestigd én ingeschreven bij de Kamer van Koophandel;</text:p>
                  </text:list-item>
                  <text:list-item text:style-override="id1-3-2-2-9-3-3-2">
                    <text:number>b.</text:number>
                    <text:p text:style-name="al">ten minste één onderliggende factuur, salarisstrook en/of urenverantwoording ter onderbouwing van de gemaakte kosten tot het aangevraagde subsidiebedrag, waarbij bij de inzet van vrijwilligers geldt dat voor de vergoedingen als maatstaf de maximale vrijwilligersvergoeding zoals bepaald door de Belastingdienst mag worden gehanteerd;</text:p>
                  </text:list-item>
                  <text:list-item text:style-override="id1-3-2-2-9-3-3-3">
                    <text:number>c.</text:number>
                    <text:p text:style-name="al">een kopie van een recent bankafschrift.</text:p>
                  </text:list-item>
                </text:list>
              </text:list-item>
              <text:list-item text:style-override="id1-3-2-2-9-4">
                <text:number>3.</text:number>
                <text:p text:style-name="al">De aanvrager dient de subsidieaanvraag tussen 5 maart en 30 april 2022 in bij gemeente Midden-Delfland.</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de artikelen 8 van de Algemene Subsidieverordening wordt de subsidie in ieder geval geweigerd, indien:</text:p>
            <text:list text:style-name="id1-3-2-2-10-3">
              <text:list-item text:style-override="id1-3-2-2-10-3-1">
                <text:number>a.</text:number>
                <text:p text:style-name="al">de aanvrager niet tot de doelgroep als bepaald in artikel 4, behoort;</text:p>
              </text:list-item>
              <text:list-item text:style-override="id1-3-2-2-10-3-2">
                <text:number>b.</text:number>
                <text:p text:style-name="al">niet wordt voldaan aan de voorwaarden uit artikel 5.</text:p>
              </text:list-item>
            </text:list>
          </text:section>
          <text:section text:name="artikel_id1-3-2-2-11" text:style-name="artikel">
            <text:p text:style-name="artikel_kop_titel"><text:span text:style-name="artikel_kop_label">Artikel</text:span> <text:span text:style-name="artikel_kop_nr">11.</text:span> Besluitvorming en subsidievaststelling</text:p>
            <text:p text:style-name="al">Het college beslist op de aanvraag uiterlijk binnen 8 weken na ontvangst van de volledige aanvraag. Het college stelt de subsidie direct vast bij de verlening overeenkomstig artikel 12, eerste lid, van de Algemene subsidieverordening Midden-Delfland 2016.</text:p>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Voor subsidies tussen € 500,- en € 2.500,- gelden de volgende verplichtingen:</text:p>
                <text:list text:style-name="id1-3-2-2-12-2-3">
                  <text:list-item text:style-override="id1-3-2-2-12-2-3-1">
                    <text:number>1.</text:number>
                    <text:p text:style-name="al">de aanvrager is verantwoordelijk voor een deugdelijke administratie van de gemaakte kosten zoals bedoeld in deze regeling;</text:p>
                  </text:list-item>
                  <text:list-item text:style-override="id1-3-2-2-12-2-3-2">
                    <text:number>2.</text:number>
                    <text:p text:style-name="al">het college mag de administratieve vastlegging van de aanvrager opvragen als onderdeel van een steekproef (het gaat om de bewijsstukken van de daadwerkelijk gemaakte kosten);</text:p>
                  </text:list-item>
                  <text:list-item text:style-override="id1-3-2-2-12-2-3-3">
                    <text:number>3.</text:number>
                    <text:p text:style-name="al">de aanvrager is verplicht deel te nemen aan de steekproef als hij daartoe wordt verzocht;</text:p>
                  </text:list-item>
                  <text:list-item text:style-override="id1-3-2-2-12-2-3-4">
                    <text:number>4.</text:number>
                    <text:p text:style-name="al">de aanvrager voert de controle op de toegangsbewijzen en identiteitsdocumenten uit conform artikel 6.30 Tijdelijke regeling maatregelen covid-19 verplicht;</text:p>
                    <text:p text:style-name="al">Als uit de steekproef blijkt dat er niet aan de in de regeling gestelde eisen is voldaan, dan kan het college de subsidie geheel of gedeeltelijk intrekken. Hierbij geldt dat het college de eerste € 500,- als logische kosten beschouwt. Dat betekent dat als de aanvrager in ieder geval aannemelijk kan maken dat hij deze eerste kosten (tot het bedrag van € 500,-) heeft gemaakt, het college er van uitgaat dat aan de gestelde eisen is voldaan.</text:p>
                  </text:list-item>
                </text:list>
              </text:list-item>
              <text:list-item text:style-override="id1-3-2-2-12-3">
                <text:number>2.</text:number>
                <text:p text:style-name="al">Voor subsidies tot € 500,- gelden de verplichtingen uit het eerste lid niet.</text:p>
              </text:list-item>
            </text:list>
          </text:section>
          <text:section text:name="artikel_id1-3-2-2-13" text:style-name="artikel">
            <text:p text:style-name="artikel_kop_titel"><text:span text:style-name="artikel_kop_label">Artikel</text:span> <text:span text:style-name="artikel_kop_nr">13.</text:span> Onvoorziene gevallen</text:p>
            <text:p text:style-name="al">In alle gevallen waarin deze regeling niet voorziet, of toepassing daarvan niet overeenkomt met de bedoeling van deze regels, beslist het college.</text:p>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ten gunste van de belanghebbende afwijken van de bepalingen in de regeling, indien strikte toepassing daarvan tot onbillijkheden van overwegende aard zou leiden.</text:p>
          </text:section>
          <text:section text:name="artikel_id1-3-2-2-15" text:style-name="artikel">
            <text:p text:style-name="artikel_kop_titel"><text:span text:style-name="artikel_kop_label">Artikel</text:span> <text:span text:style-name="artikel_kop_nr">15</text:span> Inwerkintreding</text:p>
            <text:p text:style-name="al">Deze regeling treedt in werking op de dag na publicatie.</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Controle Coronatoegangsbewijs Midden-Delfland 2022. </text:p>
          </text:section>
        </text:section>
        <text:section text:name="regeling-sluiting_id1-3-2-3" text:style-name="regeling-sluiting">
          <text:section text:name="ondertekening_id1-3-2-3-1">
            <text:p><text:span text:style-name="functie">Aldus vastgesteld in de vergadering van 22 februari 2022.</text:span></text:p>
          </text:section>
          <text:section text:name="ondertekening_id1-3-2-3-2">
            <text:p><text:span text:style-name="functie"/></text:p>
            <text:p><text:span text:style-name="functie">Burgemeester en wethouders van Midden-Delfland,</text:span></text:p>
          </text:section>
          <text:section text:name="ondertekening_id1-3-2-3-3">
            <text:p><text:span text:style-name="functie"/></text:p>
            <text:p><text:span text:style-name="functie">De gemeentesecretaris, </text:span></text:p>
            <text:p><text:span text:style-name="functie">Martien Born </text:span></text:p>
          </text:section>
          <text:section text:name="ondertekening_id1-3-2-3-4">
            <text:p><text:span text:style-name="functie"/></text:p>
            <text:p><text:span text:style-name="functie">de burgemeester,</text:span></text:p>
            <text:p><text:span text:style-name="functie">Arnoud Roden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453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3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3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Bestuur | Organisatie en beleid</meta:user-defined>
    <meta:user-defined meta:name="DC.source">artikel 6.30 van de Tijdelijke regeling maatregelen covid-19]|[1.0:c:BWBR0044416&amp;artikel=6.30&amp;g=2022-03-23</meta:user-defined>
    <meta:user-defined meta:name="DC.source">titel 4.2 van de Algemene wet bestuursrecht]|[1.0:c:BWBR0005537&amp;titeldeel=4.2&amp;g=2022-03-02</meta:user-defined>
    <meta:user-defined meta:name="DC.source">titel 4.4 van de Algemene wet bestuursrecht]|[1.0:c:BWBR0005537&amp;titeldeel=4.4&amp;g=2022-03-02</meta:user-defined>
    <meta:user-defined meta:name="DC.source">§ 4.1.3.2 van de Algemene wet bestuursrecht]|[1.0:c:BWBR0005537&amp;paragraaf=4.1.3.2&amp;g=2022-03-02</meta:user-defined>
    <meta:user-defined meta:name="DC.source">Algemene subsidieverordening Midden-Delfland 2016]|[https://lokaleregelgeving.overheid.nl/CVDR408259</meta:user-defined>
    <meta:user-defined meta:name="OVERHEIDop.referentienummer">11817</meta:user-defined>
    <meta:user-defined meta:name="DCTERMS.alternative">Subsidieregeling Controle Coronatoegangsbewijs Midden-Delfland 2022</meta:user-defined>
    <dc:language>nl</dc:language>
    <meta:user-defined meta:name="OVERHEIDop.locatietype/OVERHEIDop.gebiedsmarkering">Gemeente</meta:user-defined>
    <meta:user-defined meta:name="DC.title">Subsidieregeling Controle Coronatoegangsbewijs Midden-Delfland 2022</meta:user-defined>
    <meta:user-defined meta:name="DCTERMS.W3CDTF/DCTERMS.available">2022-03-31</meta:user-defined>
    <meta:user-defined meta:name="DCTERMS.W3CDTF/OVERHEIDop.jaargang">2022</meta:user-defined>
    <meta:user-defined meta:name="OVERHEIDop.publicationIssue">144535</meta:user-defined>
    <meta:user-defined meta:name="OVERHEIDop.betreftRegeling">CVDR675100_1</meta:user-defined>
    <meta:user-defined meta:name="xs:date/OVERHEIDop.startdatum">2022-04-01</meta:user-defined>
    <meta:user-defined meta:name="OVERHEIDop.GmbID/DC.identifier">gmb-2022-144535</meta:user-defined>
    <meta:user-defined meta:name="OVERHEIDop.versieInformatie"/>
  </office:meta>
</office:document-meta>
</file>