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opbouw, Akkerdreef 244 te Zoetermeer op 22 maar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2 is een aanvraag omgevingsvergunning ontvangen voor het plaatsen van een dakopbouw op de locatie Akkerdreef 244 te Zoetermeer. De aanvraag is geregistreerd onder zaaknummer 2022-02508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4529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52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52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Akkerdreef 244, 2723XN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opbouw, Akkerdreef 244 te Zoetermeer op 22 maart 2022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529</meta:user-defined>
    <meta:user-defined meta:name="OVERHEIDop.GmbID/DC.identifier">gmb-2022-144529</meta:user-defined>
    <meta:user-defined meta:name="OVERHEIDop.versieInformatie"/>
  </office:meta>
</office:document-meta>
</file>