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berging, Reggersweg 1a 7951LP Staphorst, [SHT02AR05811] Staphorst AR 581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834</text:p>
            <text:p text:style-name="common-al">Verzenddatum besluit: 29 maart 2022</text:p>
            <text:p text:style-name="common-al">Locatie: Reggersweg 1a 7951LP Staphorst, [SHT02AR05811] Staphorst AR 5811</text:p>
            <text:p text:style-name="common-al">Projectomschrijving: Het vervangen van een berg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452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2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2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2/014834</meta:user-defined>
    <meta:user-defined meta:name="DCTERMS.abstract">Het vervangen van een berging</meta:user-defined>
    <dc:language>nl</dc:language>
    <meta:user-defined meta:name="OVERHEIDop.locatietype/OVERHEIDop.gebiedsmarkering">Punt</meta:user-defined>
    <meta:user-defined meta:name="DC.title">Verleende omgevingsvergunning met reguliere procedure, Het vervangen van een berging, Reggersweg 1a 7951LP Staphorst, [SHT02AR05811] Staphorst AR 5811</meta:user-defined>
    <meta:user-defined meta:name="DCTERMS.W3CDTF/DCTERMS.available">2022-04-05</meta:user-defined>
    <meta:user-defined meta:name="DCTERMS.W3CDTF/OVERHEIDop.jaargang">2022</meta:user-defined>
    <meta:user-defined meta:name="OVERHEIDop.publicationIssue">144520</meta:user-defined>
    <meta:user-defined meta:name="OVERHEIDop.GmbID/DC.identifier">gmb-2022-144520</meta:user-defined>
    <meta:user-defined meta:name="OVERHEIDop.versieInformatie"/>
  </office:meta>
</office:document-meta>
</file>