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diverse bomen, Nijebuorren, Harkema (kadastraal Surhuizum C, 3215, 3216, 4861, 606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buorren, Harkema (kadastraal Surhuizum C, 3215, 3216, 4861, 6063) </text:p>
            <text:p text:style-name="common-al">Olo: 6859601</text:p>
            <text:p text:style-name="common-al">het kappen van diverse bomen</text:p>
            <text:p text:style-name="common-al">Datum ontvangst: 29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451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kappen van diverse bomen, Nijebuorren, Harkema (kadastraal Surhuizum C, 3215, 3216, 4861, 6063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514</meta:user-defined>
    <meta:user-defined meta:name="OVERHEIDop.GmbID/DC.identifier">gmb-2022-144514</meta:user-defined>
    <meta:user-defined meta:name="OVERHEIDop.versieInformatie"/>
  </office:meta>
</office:document-meta>
</file>