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Singaporestraat 9-11, Lijnden - Dexerials Europe B.V. - het intrekken van vergunning OLO-14430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op verzoek geheel intrekken van de vergunning van 20 december 2011 (kenmerk 2011-0010814) van Sony Chemicals Europe B.V. voor de locatie Singaporestraat 9-11 te Lijnden. De vergunning betreft de productie en distributie van UV hardende coatings inclusief de opslag van grondstoffen en eindproduct. De vergunning wordt ingetrokken omdat deze activiteiten van het bedrijf op deze locatie zijn beëindigd. </text:p>
            <text:p text:style-name="common-al">Aanvrager: Dexerials Europe B.V. </text:p>
            <text:p text:style-name="common-al">Zaaknummer: 10487050 </text:p>
            <text:p text:style-name="common-al">
            <text:span text:style-name="nadrukvet">Inzage </text:span>
          </text:p>
            <text:p text:style-name="common-al">De beschikking en de bijbehorende stukken liggen met ingang van de dag na publicatie gedurende zes weken ter inzage bij de gemeente Haarlemmermeer (op afspraak via 0900-1852), Raadhuisplein 1 te Hoofddorp.</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4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51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1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1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9494</meta:user-defined>
    <meta:user-defined meta:name="DCTERMS.abstract">Bekendmaking van Gemeente Haarlemmermeer</meta:user-defined>
    <dc:language>nl</dc:language>
    <meta:user-defined meta:name="OVERHEIDop.locatietype/OVERHEIDop.gebiedsmarkering">Punt</meta:user-defined>
    <meta:user-defined meta:name="DC.title">Vergunning ingetrokken, Singaporestraat 9-11, Lijnden - Dexerials Europe B.V. - het intrekken van vergunning OLO-144308</meta:user-defined>
    <meta:user-defined meta:name="OVERHEIDop.datumEindeReactietermijn">2022-05-14</meta:user-defined>
    <meta:user-defined meta:name="OVERHEIDop.terinzageleggingBG">https://mozardloket.odnzkg.nl/mozard/!suite42.scherm1260?mObj=1289494</meta:user-defined>
    <meta:user-defined meta:name="DCTERMS.W3CDTF/DCTERMS.available">2022-03-31</meta:user-defined>
    <meta:user-defined meta:name="DCTERMS.W3CDTF/OVERHEIDop.jaargang">2022</meta:user-defined>
    <meta:user-defined meta:name="OVERHEIDop.publicationIssue">144513</meta:user-defined>
    <meta:user-defined meta:name="OVERHEIDop.GmbID/DC.identifier">gmb-2022-144513</meta:user-defined>
    <meta:user-defined meta:name="OVERHEIDop.versieInformatie"/>
  </office:meta>
</office:document-meta>
</file>