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Goudkade Ongenummerd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4 maart 2022 heeft de Omgevingsdienst Midden-Holland (ODMH) namens degemeente Gouda een melding ontvangen ter plaatse van de Goudkade 25 in Gouda.</text:p>
            <text:p text:style-name="common-al">Dit betreft: Mobiel breken Goudkade 25</text:p>
            <text:p text:style-name="common-al">De werkzaamheden zullen plaatvinden in de periode van 14 april2022tot en met 14 juli 2022, van 07.00 uur tot 19.00 uur gedurende 5 werkdagen. De melding is geregistreerd onder kenmerk 2022080381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45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Goudkade Ongenummerd in Gou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06</meta:user-defined>
    <meta:user-defined meta:name="OVERHEIDop.GmbID/DC.identifier">gmb-2022-144506</meta:user-defined>
    <meta:user-defined meta:name="OVERHEIDop.versieInformatie"/>
  </office:meta>
</office:document-meta>
</file>