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oningsdag 2022, op woensdag 27 april op het terrein gelegen aan de Middelweg en het Gladiolenpad en de Middelweg (vanaf de hoek Middelweg/Prinses Beatrixlaan t/m het gemeentehuisplein in Uitgeest, verzenddatum 29 maart 2022 (Z22 06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45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Koningsdag 2022, op woensdag 27 april op het terrein gelegen aan de Middelweg en het Gladiolenpad en de Middelweg (vanaf de hoek Middelweg/Prinses Beatrixlaan t/m het gemeentehuisplein in Uitgeest, verzenddatum 29 maart 2022 (Z22 061917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505</meta:user-defined>
    <meta:user-defined meta:name="OVERHEIDop.GmbID/DC.identifier">gmb-2022-144505</meta:user-defined>
    <meta:user-defined meta:name="OVERHEIDop.versieInformatie"/>
  </office:meta>
</office:document-meta>
</file>