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wilg aan Achter Merelweg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 Merelweg 2,</text:span> kappen wilg * 10 maart 2022 * ODR220346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50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0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0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wilg aan Achter Merelweg 2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502</meta:user-defined>
    <meta:user-defined meta:name="OVERHEIDop.GmbID/DC.identifier">gmb-2022-144502</meta:user-defined>
    <meta:user-defined meta:name="OVERHEIDop.versieInformatie"/>
  </office:meta>
</office:document-meta>
</file>