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Kaasmarkt, Koemarkt, Waagplein en Peperstraat te Purmerend</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een aanvraag ontvangen voor een ontheffing Rvv op locatie Kaasmarkt, Koemarkt, Waagplein en Peperstraat te Purmerend. De aanvraag is geregistreerd onder zaaknummer A2022-0281.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449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9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9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ntheffing Rvv Kaasmarkt, Koemarkt, Waagplein en Peperstraat te Purmerend</meta:user-defined>
    <meta:user-defined meta:name="DCTERMS.W3CDTF/DCTERMS.available">2022-03-31</meta:user-defined>
    <meta:user-defined meta:name="DCTERMS.W3CDTF/OVERHEIDop.jaargang">2022</meta:user-defined>
    <meta:user-defined meta:name="OVERHEIDop.publicationIssue">144499</meta:user-defined>
    <meta:user-defined meta:name="OVERHEIDop.GmbID/DC.identifier">gmb-2022-144499</meta:user-defined>
    <meta:user-defined meta:name="OVERHEIDop.versieInformatie"/>
  </office:meta>
</office:document-meta>
</file>